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Vosseveld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Vosseveldseweg 17</text:p>
            <text:p text:style-name="common-al">Voor: slopen 2 bijgebouwen, datum ontvangst 19-08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709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9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9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Vosseveldse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091</meta:user-defined>
    <meta:user-defined meta:name="OVERHEIDop.GmbID/DC.identifier">gmb-2015-7709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