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eddoseweg 't Hilgelo</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eddoseweg 't Hilgelo</text:p>
            <text:p text:style-name="common-al">Voor:plaatsen 3 vlaggenmasten, datum besluit 18-08-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7090</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90</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90</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eddoseweg 't Hilg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090</meta:user-defined>
    <meta:user-defined meta:name="OVERHEIDop.GmbID/DC.identifier">gmb-2015-77090</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AA 38</meta:user-defined>
    <meta:user-defined meta:name="OVERHEIDop.woonplaats">Winterswijk Meddo</meta:user-defined>
    <meta:user-defined meta:name="OVERHEIDop.straatnaam">Meddo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610 446216</meta:user-defined>
    <meta:user-defined meta:name="OVERHEIDop.versieInformatie"/>
  </office:meta>
</office:document-meta>
</file>