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eddoseweg 't Hilgelo</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ddoseweg 't Hilgelo</text:p>
            <text:p text:style-name="common-al">Voor: plaatsen opslagruimte, datum besluit 18-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708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8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8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eddoseweg 't Hilg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089</meta:user-defined>
    <meta:user-defined meta:name="OVERHEIDop.GmbID/DC.identifier">gmb-2015-7708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A 36</meta:user-defined>
    <meta:user-defined meta:name="OVERHEIDop.woonplaats">Winterswijk Meddo</meta:user-defined>
    <meta:user-defined meta:name="OVERHEIDop.straatnaam">Medd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88 446237</meta:user-defined>
    <meta:user-defined meta:name="OVERHEIDop.versieInformatie"/>
  </office:meta>
</office:document-meta>
</file>