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 berging Langstraat 1, 6245 K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bouwen van een berging op het perceel <text:span text:style-name="nadrukvet">Langstraat 1, 6245 KK Eijsden</text:span> (verzonden 19 aug.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4 augustus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77087</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87</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87</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 berging Langstraat 1, 6245 KK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087</meta:user-defined>
    <meta:user-defined meta:name="OVERHEIDop.GmbID/DC.identifier">gmb-2015-77087</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1118</meta:user-defined>
    <meta:user-defined meta:name="DCTERMS.abstract">het bouwen van een berg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KK 1</meta:user-defined>
    <meta:user-defined meta:name="OVERHEIDop.woonplaats">Eijsden</meta:user-defined>
    <meta:user-defined meta:name="OVERHEIDop.straatnaam">Lang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8-24</meta:user-defined>
    <meta:user-defined meta:name="xs:date/OVERHEIDop.einddatum">2015-10-01</meta:user-defined>
    <meta:user-defined meta:name="OVERHEID.EPSG28992/DC.spatial">179328 308439</meta:user-defined>
    <meta:user-defined meta:name="OVERHEIDop.versieInformatie"/>
  </office:meta>
</office:document-meta>
</file>