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 inzage: ontwerpbesluit Drank- en Horecavergunning Tennispad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American Football Vereniging Spijkenisse Scouts, Tennispad 2, 3202 LP Spijkenisse.</text:p>
            <text:p text:style-name="tussenkopcur">Omschrijving</text:p>
            <text:p text:style-name="common-al">De burgemeester wil American Football Vereniging Spijkenisse Scouts een Drank- en Horecavergunning verlenen voor het uitoefenen van het horecabedrijf in American Football Vereniging Spijkenisse Scouts. </text:p>
            <text:p text:style-name="tussenkopcur">Voorschriften en beperkingen</text:p>
            <text:p text:style-name="common-al">Aan deze vergunning worden beperkingen en/of voorschriften verbonden.</text:p>
            <text:p text:style-name="tussenkopcur">Inzage</text:p>
            <text:p text:style-name="common-al">U kunt het ontwerpbesluit en de bijbehorende stukken van 25 augustus 2015 tot 6 oktober 2015 op afspraak inzien in het stadhuis, Raadhuislaan 106, 3201 EL Spijkenisse. </text:p>
            <text:p text:style-name="tussenkopcur">Reacties</text:p>
            <text:p text:style-name="common-al">U kunt tot 6 oktober 2015 een reactie (zienswijze) indienen. </text:p>
            <text:p text:style-name="common-al">Een schriftelijke reactie stuurt u naar: </text:p>
            <text:p text:style-name="common-al">Gemeente Nissewaard</text:p>
            <text:p text:style-name="common-al">de burgemeester </text:p>
            <text:p text:style-name="common-al">Postbus 25 </text:p>
            <text:p text:style-name="common-al">3200 AA Spijkenisse.</text:p>
            <text:p text:style-name="common-al">Mondelinge reacties kunt u op afspraak kenbaar maken bij het team de afdeling Veiligheid, Vergunningen en Handhaving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7083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83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83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: ontwerpbesluit Drank- en Horecavergunning Tennispad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083</meta:user-defined>
    <meta:user-defined meta:name="OVERHEIDop.GmbID/DC.identifier">gmb-2015-77083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Cultuur en recreatie | Sport</meta:user-defined>
    <meta:user-defined meta:name="OVERHEID.TaxonomieBeleidsagenda/OVERHEID.category">Economie | Ondernemen</meta:user-defined>
    <meta:user-defined meta:name="DCTERMS.abstract">De burgemeester wil American Football Vereniging Spijkenisse Scouts een Drank- en Horecavergunning verlenen. Het ontwerpbesluit ligt tot 6 oktober 2015 ter inz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P</meta:user-defined>
    <meta:user-defined meta:name="OVERHEIDop.woonplaats">Spijkenisse</meta:user-defined>
    <meta:user-defined meta:name="OVERHEIDop.straatnaam">Tennispa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8-24</meta:user-defined>
    <meta:user-defined meta:name="xs:date/OVERHEIDop.einddatum">2015-10-06</meta:user-defined>
    <meta:user-defined meta:name="OVERHEID.EPSG28992/DC.spatial">82427 430501</meta:user-defined>
    <meta:user-defined meta:name="OVERHEIDop.versieInformatie"/>
  </office:meta>
</office:document-meta>
</file>