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viering van het 200-jarig bestaan van Gymnasium Beekvlie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9 augustus 2015</text:p>
            <text:p text:style-name="common-al">Aan Gymnasium Beekvliet is vergunning verleend voor de viering van het 200-jarig bestaan van Gymnasium Beekvliet 2015, Beekvlietstraat 4 te Sint-Michielsgestel op woensdag 30 september 2015 van 14.00 tot 18.00 uur, donderdag 1 oktober 2015 van 17.00 tot 00.00 uur, vrijdag 2 oktober 2015 van 17.00 tot 01.00 uur en zaterdag 3 oktober 2015 van 13.00 tot 02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7077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iering van het 200-jarig bestaan van Gymnasium Beekvlie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77</meta:user-defined>
    <meta:user-defined meta:name="OVERHEIDop.GmbID/DC.identifier">gmb-2015-770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M</meta:user-defined>
    <meta:user-defined meta:name="OVERHEIDop.woonplaats">Sint-Michielsgestel</meta:user-defined>
    <meta:user-defined meta:name="OVERHEIDop.straatnaam">Beekvliet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24</meta:user-defined>
    <meta:user-defined meta:name="xs:date/OVERHEIDop.einddatum">2015-10-19</meta:user-defined>
    <meta:user-defined meta:name="OVERHEID.EPSG28992/DC.spatial">153370 405884</meta:user-defined>
    <meta:user-defined meta:name="OVERHEIDop.versieInformatie"/>
  </office:meta>
</office:document-meta>
</file>