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Uniasingel 17 te Oentsjerk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asingel 17 te Oentsjerk</text:p>
            <text:p text:style-name="common-al">Z-HZ_WABO-2014-1948    Olo: 1593839</text:p>
            <text:p text:style-name="common-al">kappen van 2 essen</text:p>
            <text:p text:style-name="common-al"/>
            <text:p text:style-name="common-al">Datum ontvangst: 23 december 2014</text:p>
            <text:p text:style-name="common-al">Datum besluit: 20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70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Uniasingel 17 te Oentsjerk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07</meta:user-defined>
    <meta:user-defined meta:name="OVERHEIDop.GmbID/DC.identifier">gmb-2015-77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N 17</meta:user-defined>
    <meta:user-defined meta:name="OVERHEIDop.woonplaats">Oentsjerk</meta:user-defined>
    <meta:user-defined meta:name="OVERHEIDop.straatnaam">Uni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065 585481</meta:user-defined>
    <meta:user-defined meta:name="OVERHEIDop.versieInformatie"/>
  </office:meta>
</office:document-meta>
</file>