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Meilag 18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Maatregel van Bestuur (AMvB)</text:span>
          </text:p>
            <text:p text:style-name="common-al">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text:p>
            <text:p text:style-name="common-al">Het college van burgemeester en wethouders heeft op 21 april 2015 een melding in het kader van het Activiteitenbesluit beoordeeld. Deze melding van J.J. van der Voorn betreft het veranderen van een inrichting op het perceel Meilag 18 in Venhuizen.</text:p>
            <text:p text:style-name="common-al">
            <text:span text:style-name="nadrukvet">Zienswijzen, bezwaar of beroep</text:span>
          </text:p>
            <text:p text:style-name="common-al">Tegen een milieumelding kunt u geen zienswijzen, bezwaar of beroep instellen.</text:p>
            <text:p text:style-name="common-al">
            <text:span text:style-name="nadrukvet">Informatie over deze melding</text:span>
          </text:p>
            <text:p text:style-name="common-al">Voor meer informatie over deze melding kunt u terecht bij de Regionale Uitvoeringsdienst Noord-Holland Noord, Dampten 2 in Hoor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706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6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6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Meilag 18 in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068</meta:user-defined>
    <meta:user-defined meta:name="OVERHEIDop.GmbID/DC.identifier">gmb-2015-7706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MC 18</meta:user-defined>
    <meta:user-defined meta:name="OVERHEIDop.woonplaats">Venhuizen</meta:user-defined>
    <meta:user-defined meta:name="OVERHEIDop.straatnaam">Meilag</meta:user-defined>
    <meta:user-defined meta:name="OVERHEID.Gemeente/OVERHEID.authority">Drechterland</meta:user-defined>
    <meta:user-defined meta:name="OVERHEIDgvop.Informatietype/DC.type">Overige overheidsinformatie</meta:user-defined>
    <meta:user-defined meta:name="OVERHEID.Gemeente/DCTERMS.publisher">Drechterland</meta:user-defined>
    <meta:user-defined meta:name="OVERHEID.EPSG28992/DC.spatial">144357 521752</meta:user-defined>
    <meta:user-defined meta:name="OVERHEIDop.versieInformatie"/>
  </office:meta>
</office:document-meta>
</file>