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Buurt 99, Venhuizen (OV956/15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8 augustus 2015 een aanvraag ontvangen voor het vervangen van één groot kozijn naar twee kleinere kozijnen op het perceel De Buurt 99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706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Buurt 99, Venhuizen (OV956/15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66</meta:user-defined>
    <meta:user-defined meta:name="OVERHEIDop.GmbID/DC.identifier">gmb-2015-7706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E 99</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3632 520997</meta:user-defined>
    <meta:user-defined meta:name="OVERHEIDop.versieInformatie"/>
  </office:meta>
</office:document-meta>
</file>