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rekiet 28, Hoogkarspel (OV937/46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augustus 2015 een aanvraag ontvangen voor het bouwen van een woning aan de Karekiet 28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7065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65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65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ekiet 28, Hoogkarspel (OV937/46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7065</meta:user-defined>
    <meta:user-defined meta:name="OVERHEIDop.GmbID/DC.identifier">gmb-2015-7706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H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124 523217</meta:user-defined>
    <meta:user-defined meta:name="OVERHEIDop.versieInformatie"/>
  </office:meta>
</office:document-meta>
</file>