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laneetbaan 4, 2132 HZ Hoofddorp, Achmea Pensioen- en Levensverzekering N.V., het uitvoeren van herstelwerkzaamheden aan een kantoorgebouw, 21-08-2015, zaak 54645 (verleend op 19-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057</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57</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57</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neetbaan 4, 2132 HZ Hoofddorp, Achmea Pensioen- en Levensverzekering N.V., het uitvoeren van herstelwerkzaamheden aan een kantoorgebouw, 21-08-2015, zaak 54645 (verleend op 19-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7057</meta:user-defined>
    <meta:user-defined meta:name="OVERHEIDop.GmbID/DC.identifier">gmb-2015-770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HZ</meta:user-defined>
    <meta:user-defined meta:name="OVERHEIDop.woonplaats">Hoofddorp</meta:user-defined>
    <meta:user-defined meta:name="OVERHEIDop.straatnaam">Planeetb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599 478891</meta:user-defined>
    <meta:user-defined meta:name="OVERHEIDop.versieInformatie"/>
  </office:meta>
</office:document-meta>
</file>