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reden inrit rechts van sporthal President Kennedystraat 40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verbreden van een inrit rechts van de sporthal,<text:span text:style-name="nadrukvet"> President Kennedystraat 40, 6269 CC Margraten</text:span> (verzonden 18 aug.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augustus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7051</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51</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51</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reden inrit rechts van sporthal President Kennedystraat 40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51</meta:user-defined>
    <meta:user-defined meta:name="OVERHEIDop.GmbID/DC.identifier">gmb-2015-77051</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278</meta:user-defined>
    <meta:user-defined meta:name="DCTERMS.abstract">het verbreden van een inrit rechts van de sporth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CZ 16</meta:user-defined>
    <meta:user-defined meta:name="OVERHEIDop.woonplaats">Margraten</meta:user-defined>
    <meta:user-defined meta:name="OVERHEIDop.straatnaam">Bernhardlaan</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8-21</meta:user-defined>
    <meta:user-defined meta:name="xs:date/OVERHEIDop.einddatum">2015-09-30</meta:user-defined>
    <meta:user-defined meta:name="OVERHEID.EPSG28992/DC.spatial">185373 314948</meta:user-defined>
    <meta:user-defined meta:name="OVERHEIDop.versieInformatie"/>
  </office:meta>
</office:document-meta>
</file>