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elhem, Schooltinkweg  7, het organiseren van een familie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 augustus 2015 heeft de gemeente Bronckhorst een besluit genomen op de aanvraag voor een APV-vergunning. De aanvraag is geregistreerd onder nummer 2015-1464. De aanvraag gaat over het organiseren van een familiefeest aan de Schooltinkweg 7 in Zelhem. De vergunning is verzonden op 19-8-2015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Evenementenvergunning: Organiseren van een evenement (Apv Bronckhorst, artikel 2.2.2)</text:p>
              </text:list-item>
              <text:list-item text:style-override="id1-3-2-1-1-3-2">
                <text:number>•</text:number>
                <text:p text:style-name="al">Gebruiksvergunning: Het in gebruik hebben van een voor menselijk toegankelijke ruimte voor zover het geen bouwwerk is (Brandveiligheidsverordening Bronckhorst, artikel 2)</text:p>
              </text:list-item>
              <text:list-item text:style-override="id1-3-2-1-1-3-3">
                <text:number>•</text:number>
                <text:p text:style-name="al">Gebruiksmelding: Het in gebruik hebben of nemen van een bouwwerk (bouwbesluit art 1.18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77050</text:span><text:line-break/><text:date style:data-style-name="dag" text:fixed="true" text:date-value="2015-08-21"/><text:line-break/><text:date style:data-style-name="jaar" text:fixed="true" text:date-value="2015-08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050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050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Schooltinkweg  7, het organiseren van een familie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1</meta:user-defined>
    <meta:user-defined meta:name="OVERHEIDop.publicationIssue">77050</meta:user-defined>
    <meta:user-defined meta:name="OVERHEIDop.GmbID/DC.identifier">gmb-2015-77050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1MA 9</meta:user-defined>
    <meta:user-defined meta:name="OVERHEIDop.woonplaats">Zelhem</meta:user-defined>
    <meta:user-defined meta:name="OVERHEIDop.straatnaam">Schooltink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8-21</meta:user-defined>
    <meta:user-defined meta:name="xs:date/OVERHEIDop.einddatum">2015-08-22</meta:user-defined>
    <meta:user-defined meta:name="OVERHEIDop.externeBijlage">exb-2015-22303</meta:user-defined>
    <meta:user-defined meta:name="OVERHEIDop.externeBijlage">exb-2015-22304</meta:user-defined>
    <meta:user-defined meta:name="OVERHEIDop.externeBijlage">exb-2015-22305</meta:user-defined>
    <meta:user-defined meta:name="OVERHEID.EPSG28992/DC.spatial">218001 448376</meta:user-defined>
    <meta:user-defined meta:name="OVERHEIDop.versieInformatie"/>
  </office:meta>
</office:document-meta>
</file>