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ijksstraatweg 13 te Jistrum kappen popul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3 te Jistrum</text:p>
            <text:p text:style-name="common-al">Z-HZ_WABO-2014-1950    Olo: 1592361</text:p>
            <text:p text:style-name="common-al">kappen populieren</text:p>
            <text:p text:style-name="common-al"/>
            <text:p text:style-name="common-al">Datum ontvangst: 22 december 2014</text:p>
            <text:p text:style-name="common-al">Datum besluit: 20 jan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703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03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ijksstraatweg 13 te Jistrum kappen popul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703</meta:user-defined>
    <meta:user-defined meta:name="OVERHEIDop.GmbID/DC.identifier">gmb-2015-770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8CX 13a</meta:user-defined>
    <meta:user-defined meta:name="OVERHEIDop.woonplaats">Jistrum</meta:user-defined>
    <meta:user-defined meta:name="OVERHEIDop.straatnaam">Rijksstraatweg|r:N355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8903 582188</meta:user-defined>
    <meta:user-defined meta:name="OVERHEIDop.versieInformatie"/>
  </office:meta>
</office:document-meta>
</file>