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irk Storklaan 75, 2132 PX Hoofddorp, PNEU/TEC B.V., het vervangen en plaatsen van bedrijfsreclame, 21-08-2015, zaak 76574 (verleend op 19-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02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75, 2132 PX Hoofddorp, PNEU/TEC B.V., het vervangen en plaatsen van bedrijfsreclame, 21-08-2015, zaak 76574 (verleend op 19-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7</meta:user-defined>
    <meta:user-defined meta:name="OVERHEIDop.GmbID/DC.identifier">gmb-2015-770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40 478200</meta:user-defined>
    <meta:user-defined meta:name="OVERHEIDop.versieInformatie"/>
  </office:meta>
</office:document-meta>
</file>