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3, verleende omgevingsvergunning, bouwen van een 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23, 6702 DJ, bouwen van een loods, 2015W1050, 18-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02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3, verleende omgevingsvergunning, bouwen van een lood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24</meta:user-defined>
    <meta:user-defined meta:name="OVERHEIDop.GmbID/DC.identifier">gmb-2015-770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J 23</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18</meta:user-defined>
    <meta:user-defined meta:name="OVERHEID.EPSG28992/DC.spatial">173161 441455</meta:user-defined>
    <meta:user-defined meta:name="OVERHEIDop.versieInformatie"/>
  </office:meta>
</office:document-meta>
</file>