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Hannesstraatje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ubileumfeest Elderveld </text:p>
            <text:p text:style-name="common-al">
            <text:span text:style-name="nadrukvet">Locatie: Hannesstraatje 2 A</text:span>
          </text:p>
            <text:p text:style-name="common-al">Datum: 6 september 2015</text:p>
            <text:p text:style-name="common-al">Tijd: 12:00 - 17:00</text:p>
            <text:p text:style-name="common-al">Dossiernummer: 2015-08-0033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012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12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12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annesstraatje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12</meta:user-defined>
    <meta:user-defined meta:name="OVERHEIDop.GmbID/DC.identifier">gmb-2015-7701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NV 2</meta:user-defined>
    <meta:user-defined meta:name="OVERHEIDop.woonplaats">Arnhem</meta:user-defined>
    <meta:user-defined meta:name="OVERHEIDop.straatnaam">Hannesstraatj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6</meta:user-defined>
    <meta:user-defined meta:name="xs:date/OVERHEIDop.einddatum">2015-09-06</meta:user-defined>
    <meta:user-defined meta:name="OVERHEID.EPSG28992/DC.spatial">188156 442085</meta:user-defined>
    <meta:user-defined meta:name="OVERHEIDop.versieInformatie"/>
  </office:meta>
</office:document-meta>
</file>