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acob van Lenne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12 te Baarn</text:span> (3743 AR)    het plegen van groot onderhoud aan de tuin, waaronder kappen van 12 bomen en het slopen van enkele garages t.b.v. parkeerplaatsen (21 januari 2015)</text:p>
            <text:p text:style-name="common-al"/>
            <text:p text:style-name="common-al">Ingediende aanvragen liggen niet ter inzage.</text:p>
            <text:p text:style-name="common-al"/>
            <text:p text:style-name="last-al">Baarn 21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770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01</meta:user-defined>
    <meta:user-defined meta:name="OVERHEIDop.GmbID/DC.identifier">gmb-2015-770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P 35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33 469881</meta:user-defined>
    <meta:user-defined meta:name="OVERHEIDop.versieInformatie"/>
  </office:meta>
</office:document-meta>
</file>