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GEN: Dorpsstraat 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 bomen</text:p>
            <text:p text:style-name="common-al">Datum verzending:10 augustus 2015</text:p>
            <text:p text:style-name="common-al">Ons kenmerk:WB/2015/022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7009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GEN: Dorpsstraat 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09</meta:user-defined>
    <meta:user-defined meta:name="OVERHEIDop.GmbID/DC.identifier">gmb-2015-7700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A 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754 501252</meta:user-defined>
    <meta:user-defined meta:name="OVERHEIDop.versieInformatie"/>
  </office:meta>
</office:document-meta>
</file>