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Spatterstraat 2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7 bomen</text:p>
            <text:p text:style-name="common-al">Datum verzending besluit: 18 augustus 2015</text:p>
            <text:p text:style-name="common-al">Ons kenmerk: WB/2015/022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77007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0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0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Spatterstraat 2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7007</meta:user-defined>
    <meta:user-defined meta:name="OVERHEIDop.GmbID/DC.identifier">gmb-2015-7700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A 21</meta:user-defined>
    <meta:user-defined meta:name="OVERHEIDop.woonplaats">Wormer</meta:user-defined>
    <meta:user-defined meta:name="OVERHEIDop.straatnaam">Spatt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831 500992</meta:user-defined>
    <meta:user-defined meta:name="OVERHEIDop.versieInformatie"/>
  </office:meta>
</office:document-meta>
</file>