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Grotestraat 23, 6617 AH te Berghar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Grotestraat 23, 6617 AH, Bergharen, het afwijken van het bestemmingsplan in verband met het bouwen buiten het bouwvlak, het bouwen van een stalling/opslagruimte, 06-08-2015.</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77006</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006</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006</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Grotestraat 23, 6617 AH te Bergh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006</meta:user-defined>
    <meta:user-defined meta:name="OVERHEIDop.GmbID/DC.identifier">gmb-2015-77006</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17AH 23</meta:user-defined>
    <meta:user-defined meta:name="OVERHEIDop.woonplaats">Bergharen</meta:user-defined>
    <meta:user-defined meta:name="OVERHEIDop.straatnaam">Grotestraa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8-27</meta:user-defined>
    <meta:user-defined meta:name="xs:date/OVERHEIDop.einddatum">2015-10-07</meta:user-defined>
    <meta:user-defined meta:name="OVERHEID.EPSG28992/DC.spatial">173396 430215</meta:user-defined>
    <meta:user-defined meta:name="OVERHEIDop.versieInformatie"/>
  </office:meta>
</office:document-meta>
</file>