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anaaldijk 1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stolp</text:p>
            <text:p text:style-name="common-al">Datum verzending besluit: 6 augustus 2015</text:p>
            <text:p text:style-name="common-al">Ons kenmerk: WB/2015/011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77005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05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05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anaaldijk 1 te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7005</meta:user-defined>
    <meta:user-defined meta:name="OVERHEIDop.GmbID/DC.identifier">gmb-2015-7700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8PP 1</meta:user-defined>
    <meta:user-defined meta:name="OVERHEIDop.woonplaats">Spijkerboor</meta:user-defined>
    <meta:user-defined meta:name="OVERHEIDop.straatnaam">Kanaaldijk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0580 503599</meta:user-defined>
    <meta:user-defined meta:name="OVERHEIDop.versieInformatie"/>
  </office:meta>
</office:document-meta>
</file>