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rchisstraat 2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17 augustus 2015</text:p>
            <text:p text:style-name="common-al">Ons kenmerk: WB/2015/02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700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rchisstraat 2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03</meta:user-defined>
    <meta:user-defined meta:name="OVERHEIDop.GmbID/DC.identifier">gmb-2015-7700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TK 26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97 501323</meta:user-defined>
    <meta:user-defined meta:name="OVERHEIDop.versieInformatie"/>
  </office:meta>
</office:document-meta>
</file>