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izerstraat 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moestuin bak (grasveld thv nr7)</text:p>
            <text:p text:style-name="common-al">Datum binnenkomst: 11 augustus 2015</text:p>
            <text:p text:style-name="common-al">Ons kenmerk: WB/2015/02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77001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01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izerstraat 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01</meta:user-defined>
    <meta:user-defined meta:name="OVERHEIDop.GmbID/DC.identifier">gmb-2015-7700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L 7</meta:user-defined>
    <meta:user-defined meta:name="OVERHEIDop.woonplaats">Wormer</meta:user-defined>
    <meta:user-defined meta:name="OVERHEIDop.straatnaam">Keiz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111 501077</meta:user-defined>
    <meta:user-defined meta:name="OVERHEIDop.versieInformatie"/>
  </office:meta>
</office:document-meta>
</file>