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graaf - Aangevraagde Evenementen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en klein evenement:</text:span>
          </text:p>
            <text:list text:style-name="id1-3-2-1-1-2">
              <text:list-item text:style-override="id1-3-2-1-1-2-1">
                <text:number>1.</text:number>
                <text:p text:style-name="al"> van Speeltuin Lauradorp voor het houden van een voetbalfeestje op 15 augustus 2015 van 18.00 uur – 22.00 uur en de seizoensluiting op 28 augustus 2015 van 11.00 uur – 18.00 uur beiden op de locatie Salesianenstraat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7700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00</meta:user-defined>
    <meta:user-defined meta:name="OVERHEIDop.GmbID/DC.identifier">gmb-2015-7700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Aangevraagde Evenementenvergunningen 
week 34 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TZ 50</meta:user-defined>
    <meta:user-defined meta:name="OVERHEIDop.woonplaats">Landgraaf</meta:user-defined>
    <meta:user-defined meta:name="OVERHEIDop.straatnaam">Salesiane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328 324874</meta:user-defined>
    <meta:user-defined meta:name="OVERHEIDop.versieInformatie"/>
  </office:meta>
</office:document-meta>
</file>