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rnweg 17B, Hem (OV843/2411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december 2014 een aanvraag ontvangen voor het wijzigen van het gebruik van de gronden en gebouwen op het perceel Hornweg 17B, Hem.</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70</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rnweg 17B, Hem (OV843/241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70</meta:user-defined>
    <meta:user-defined meta:name="OVERHEIDop.GmbID/DC.identifier">gmb-2015-77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HP 17</meta:user-defined>
    <meta:user-defined meta:name="OVERHEIDop.woonplaats">Hem</meta:user-defined>
    <meta:user-defined meta:name="OVERHEIDop.straatnaam">Horn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0344 519479</meta:user-defined>
    <meta:user-defined meta:name="OVERHEIDop.versieInformatie"/>
  </office:meta>
</office:document-meta>
</file>