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  omgevingsvergunning(en)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08-2015</text:span> voor <text:span text:style-name="nadrukvet">het brandveilig gebruiken van basisschool de carrousel</text:span> op het adres/de locatie <text:span text:style-name="nadrukvet">Baronstraat 11 Landgraaf</text:span> , Dossiernr:<text:span text:style-name="nadrukvet">2015-0338 </text:span> </text:p>
            <text:p text:style-name="common-al">* Op <text:span text:style-name="nadrukvet">31-07-2015</text:span> voor <text:span text:style-name="nadrukvet">het uitbreiden van het woonhuis</text:span> op het adres/de locatie   <text:span text:style-name="nadrukvet">Rimburgerweg 281 Landgraaf</text:span> , Dossiernr:<text:span text:style-name="nadrukvet">2015-0331 </text:span> </text:p>
            <text:p text:style-name="common-al">* Op <text:span text:style-name="nadrukvet">28-07-2015</text:span> voor <text:span text:style-name="nadrukvet">het verwijderen van een dragende muur</text:span> op het adres/de locatie   <text:span text:style-name="nadrukvet">Stiftstraat 16 Landgraaf</text:span> , Dossiernr:<text:span text:style-name="nadrukvet">2015-0328 </text:span> </text:p>
            <text:p text:style-name="common-al">* Op <text:span text:style-name="nadrukvet">06-07-2015</text:span> voor <text:span text:style-name="nadrukvet">het kappen van 1 walnotenboom, 1 berkenboom, 1 spar en 1 conifeer</text:span> op het adres/de locatie <text:span text:style-name="nadrukvet">Heistraat 44 Landgraaf</text:span> , Dossiernr:<text:span text:style-name="nadrukvet">2015-0297 </text:span> </text:p>
            <text:p text:style-name="common-al">* Op <text:span text:style-name="nadrukvet">04-08-2015</text:span> voor <text:span text:style-name="nadrukvet">het kappen van 2 berken</text:span> op het adres/de locatie <text:span text:style-name="nadrukvet">Moltweg 70 Landgraaf</text:span> , Dossiernr:<text:span text:style-name="nadrukvet">2015-0340 </text:span> </text:p>
            <text:p text:style-name="common-al">* Op <text:span text:style-name="nadrukvet">06-08-2015</text:span> voor <text:span text:style-name="nadrukvet">het knotten van 1 wilg staande op het talud</text:span> op het adres/de locatie  <text:span text:style-name="nadrukvet">tussen Leenhofstraat (Heerlen) en Mijnspoorweg</text:span>  , Dossiernr:<text:span text:style-name="nadrukvet">2015-0341 </text:span> </text:p>
            <text:p text:style-name="common-al">* Op <text:span text:style-name="nadrukvet">03-08-2015</text:span> voor <text:span text:style-name="nadrukvet">het plaatsen van driehoeksborden</text:span> op het adres/de locatie  <text:span text:style-name="nadrukvet">Slot Schaesberg-Laan 100 Landgraaf</text:span> , Dossiernr:<text:span text:style-name="nadrukvet">2015-0336 </text:span> </text:p>
            <text:p text:style-name="common-al">* Op <text:span text:style-name="nadrukvet">06-08-2015</text:span> voor <text:span text:style-name="nadrukvet">het veranderen van de inrichting (revisie)</text:span> op het adres/de locatie   <text:span text:style-name="nadrukvet">Vogelzankweg 175 Landgraaf</text:span> , Dossiernr:<text:span text:style-name="nadrukvet">2015-0347 </text:span> </text:p>
            <text:p text:style-name="common-al">* Op <text:span text:style-name="nadrukvet">06-08-2015</text:span> voor <text:span text:style-name="nadrukvet">het aanleggen van een uitrit</text:span> op het adres/de locatie <text:span text:style-name="nadrukvet">Gatestraat 51 B Landgraaf</text:span> , Dossiernr:<text:span text:style-name="nadrukvet">2015-0342 </text:span> </text:p>
            <text:p text:style-name="common-al">* Op <text:span text:style-name="nadrukvet">04-08-2015</text:span> voor <text:span text:style-name="nadrukvet">het kappen van 5 bomen en het vervangen van een bestaande waterleiding</text:span> op het adres/de locatie <text:span text:style-name="nadrukvet">Schinvelderweg/Toeristenweg</text:span>  , Dossiernr:<text:span text:style-name="nadrukvet">2015-0339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699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9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  omgevingsvergunning(en)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96</meta:user-defined>
    <meta:user-defined meta:name="OVERHEIDop.GmbID/DC.identifier">gmb-2015-76996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Aangevraagde omgevingsvergunning(en) week 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AR</meta:user-defined>
    <meta:user-defined meta:name="OVERHEIDop.woonplaats">Landgraaf</meta:user-defined>
    <meta:user-defined meta:name="OVERHEIDop.straatnaam">Baronstraat</meta:user-defined>
    <meta:user-defined meta:name="OVERHEID.PostcodeHuisnummer/OVERHEIDop.postcodeHuisnummer">6374LB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Stiftstraat</meta:user-defined>
    <meta:user-defined meta:name="OVERHEID.PostcodeHuisnummer/OVERHEIDop.postcodeHuisnummer">6372XX</meta:user-defined>
    <meta:user-defined meta:name="OVERHEIDop.woonplaats">Landgraaf</meta:user-defined>
    <meta:user-defined meta:name="OVERHEIDop.straatnaam">Heistraat</meta:user-defined>
    <meta:user-defined meta:name="OVERHEID.PostcodeHuisnummer/OVERHEIDop.postcodeHuisnummer">6371BX 68</meta:user-defined>
    <meta:user-defined meta:name="OVERHEIDop.woonplaats">Landgraaf</meta:user-defined>
    <meta:user-defined meta:name="OVERHEIDop.straatnaam">Moltweg</meta:user-defined>
    <meta:user-defined meta:name="OVERHEID.PostcodeHuisnummer/OVERHEIDop.postcodeHuisnummer">6371HX 182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1KZ</meta:user-defined>
    <meta:user-defined meta:name="OVERHEIDop.woonplaats">Landgraaf</meta:user-defined>
    <meta:user-defined meta:name="OVERHEIDop.straatnaam">Slot Schaesberg-laan</meta:user-defined>
    <meta:user-defined meta:name="OVERHEID.PostcodeHuisnummer/OVERHEIDop.postcodeHuisnummer">6374AC 165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3LN</meta:user-defined>
    <meta:user-defined meta:name="OVERHEIDop.woonplaats">Landgraaf</meta:user-defined>
    <meta:user-defined meta:name="OVERHEIDop.straatnaam">Gatestraat</meta:user-defined>
    <meta:user-defined meta:name="OVERHEID.PostcodeHuisnummer/OVERHEIDop.postcodeHuisnummer">6373CH</meta:user-defined>
    <meta:user-defined meta:name="OVERHEIDop.woonplaats">Landgraaf</meta:user-defined>
    <meta:user-defined meta:name="OVERHEIDop.straatnaam">Schacht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554 323960</meta:user-defined>
    <meta:user-defined meta:name="OVERHEID.EPSG28992/DC.spatial">203500 324376</meta:user-defined>
    <meta:user-defined meta:name="OVERHEID.EPSG28992/DC.spatial">200945 325994</meta:user-defined>
    <meta:user-defined meta:name="OVERHEID.EPSG28992/DC.spatial">199387 320609</meta:user-defined>
    <meta:user-defined meta:name="OVERHEID.EPSG28992/DC.spatial">198798 324074</meta:user-defined>
    <meta:user-defined meta:name="OVERHEID.EPSG28992/DC.spatial">198169 322802</meta:user-defined>
    <meta:user-defined meta:name="OVERHEID.EPSG28992/DC.spatial">197871 323477</meta:user-defined>
    <meta:user-defined meta:name="OVERHEID.EPSG28992/DC.spatial">200174 325537</meta:user-defined>
    <meta:user-defined meta:name="OVERHEID.EPSG28992/DC.spatial">200402 324128</meta:user-defined>
    <meta:user-defined meta:name="OVERHEID.EPSG28992/DC.spatial">199146 325397</meta:user-defined>
    <meta:user-defined meta:name="OVERHEIDop.versieInformatie"/>
  </office:meta>
</office:document-meta>
</file>