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8-2015</text:span> voor <text:span text:style-name="nadrukvet">het kappen van 1 walnotenboom, 1 berkenboom, 1 spar en 1 conifeer</text:span> op het adres/de locatie <text:span text:style-name="nadrukvet">Heistraat 44 Landgraaf</text:span> , Dossiernr: <text:span text:style-name="nadrukvet">2015-0297, </text:span>datum verzending vergunning: <text:span text:style-name="nadrukvet">7 augustus 2015 </text:span></text:p>
            <text:p text:style-name="common-al">* Op <text:span text:style-name="nadrukvet">06-08-2015</text:span> voor <text:span text:style-name="nadrukvet">het uitbreiden van de bedrijfshal</text:span> op het adres/de locatie <text:span text:style-name="nadrukvet">Stenen Brug 15 A Landgraaf</text:span> , Dossiernr: <text:span text:style-name="nadrukvet">2015-0186, </text:span>datum verzending vergunning: <text:span text:style-name="nadrukvet">7 augustus 2015 </text:span></text:p>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7699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9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9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95</meta:user-defined>
    <meta:user-defined meta:name="OVERHEIDop.GmbID/DC.identifier">gmb-2015-76995</meta:user-defined>
    <meta:user-defined meta:name="OVERHEID.Gemeente/DC.creator">Landgraaf</meta:user-defined>
    <meta:user-defined meta:name="OVERHEID.TaxonomieBeleidsagenda/OVERHEID.category">Ruimte en infrastructuur | Organisatie en beleid</meta:user-defined>
    <meta:user-defined meta:name="DCTERMS.abstract">Verleende reguliere omgevingsvergunning(en) week 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XX</meta:user-defined>
    <meta:user-defined meta:name="OVERHEIDop.woonplaats">Landgraaf</meta:user-defined>
    <meta:user-defined meta:name="OVERHEIDop.straatnaam">Heistraat</meta:user-defined>
    <meta:user-defined meta:name="OVERHEID.PostcodeHuisnummer/OVERHEIDop.postcodeHuisnummer">6372XX</meta:user-defined>
    <meta:user-defined meta:name="OVERHEIDop.woonplaats">Landgraaf</meta:user-defined>
    <meta:user-defined meta:name="OVERHEIDop.straatnaam">Hei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387 320609</meta:user-defined>
    <meta:user-defined meta:name="OVERHEID.EPSG28992/DC.spatial">199387 320609</meta:user-defined>
    <meta:user-defined meta:name="OVERHEIDop.versieInformatie"/>
  </office:meta>
</office:document-meta>
</file>