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:</text:span>
          </text:p>
            <text:p text:style-name="last-al">* aan Belangenvereniging Achter de Haesen voor het houden van een buurtfeest op 28, 29 en 30 augustus 2015 op het plein voor het buurthuis Achter de Haesen;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76993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93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93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93</meta:user-defined>
    <meta:user-defined meta:name="OVERHEIDop.GmbID/DC.identifier">gmb-2015-76993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Verleende Evenementenvergunningen week 3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GD 5</meta:user-defined>
    <meta:user-defined meta:name="OVERHEIDop.woonplaats">Landgraaf</meta:user-defined>
    <meta:user-defined meta:name="OVERHEIDop.straatnaam">Haesenstraat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199393 322840</meta:user-defined>
    <meta:user-defined meta:name="OVERHEIDop.versieInformatie"/>
  </office:meta>
</office:document-meta>
</file>