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van 2 bomen</text:p>
            <text:p text:style-name="common-al">Datum binnenkomst: 10 augustus 2015</text:p>
            <text:p text:style-name="common-al">Ons kenmerk: WB/2015/0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6991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91</meta:user-defined>
    <meta:user-defined meta:name="OVERHEIDop.GmbID/DC.identifier">gmb-2015-7699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A 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754 501252</meta:user-defined>
    <meta:user-defined meta:name="OVERHEIDop.versieInformatie"/>
  </office:meta>
</office:document-meta>
</file>