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Haal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Kappen van 2 bomen</text:p>
            <text:p text:style-name="common-al">Datum verzending besluit: 18 augustus 2015</text:p>
            <text:p text:style-name="common-al">Ons kenmerk: WB/2015/022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7699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90</meta:user-defined>
    <meta:user-defined meta:name="OVERHEIDop.GmbID/DC.identifier">gmb-2015-7699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M 77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372 497309</meta:user-defined>
    <meta:user-defined meta:name="OVERHEIDop.versieInformatie"/>
  </office:meta>
</office:document-meta>
</file>