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Noordeinde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Plaatsen dakopbouw</text:p>
            <text:p text:style-name="common-al">Datum verzending besluit: 13 augustus 2015</text:p>
            <text:p text:style-name="common-al">Ons kenmerk:WB/2015/017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76989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89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89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Noordeinde 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6989</meta:user-defined>
    <meta:user-defined meta:name="OVERHEIDop.GmbID/DC.identifier">gmb-2015-76989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AB 85</meta:user-defined>
    <meta:user-defined meta:name="OVERHEIDop.woonplaats">Oostzaan</meta:user-defined>
    <meta:user-defined meta:name="OVERHEIDop.straatnaam">Noordeinde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19823 496086</meta:user-defined>
    <meta:user-defined meta:name="OVERHEIDop.versieInformatie"/>
  </office:meta>
</office:document-meta>
</file>