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Euroregioweg 3: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Drank- en Horecawet vergunning is verleend voor het uitoefenen van het horecabedrijf aan voor de kantine van de sportvereniging:</text:p>
            <text:p text:style-name="common-al">- Handboogvereniging De Veerkracht, Euroregioweg 3 Coevorden.</text:p>
            <text:p text:style-name="common-al"> Verleend op 19 augustus 2015.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76988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88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88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Euroregioweg 3: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6988</meta:user-defined>
    <meta:user-defined meta:name="OVERHEIDop.GmbID/DC.identifier">gmb-2015-76988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2PV 3</meta:user-defined>
    <meta:user-defined meta:name="OVERHEIDop.woonplaats">Coevorden</meta:user-defined>
    <meta:user-defined meta:name="OVERHEIDop.straatnaam">Euregio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423 519049</meta:user-defined>
    <meta:user-defined meta:name="OVERHEIDop.versieInformatie"/>
  </office:meta>
</office:document-meta>
</file>