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voornemen uitschrijving basisregistratie personen (BRP) conform artikel 2.22 lid 1 wet BRP</text:p>
      <text:section text:name="regeling_id1-3-2" text:style-name="regeling">
        <text:section text:name="aanhef_id1-3-2-1" text:style-name="aanhef">
          <text:section text:name="preambule_id1-3-2-1-1" text:style-name="preambule">
            <text:p text:style-name="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text:p>
            <text:p text:style-name="al"/>
            <text:p text:style-name="al">Ten aanzien van de onderstaande personen zijn het college en wethouders voornemens over te gaan tot ambtshalve uitschrijving uit de BRP van de gemeente Baarn aangezien wij geen enkele informatie hebben verkregen over het huidige woonadres van betrokkene(n)</text:p>
            <text:p text:style-name="al"/>
            <text:p text:style-name="al">
            <text:span text:style-name="nadrukvet">Naam en voorletters               geboortedatum                                   datum publicatie</text:span>
          </text:p>
            <text:p text:style-name="al">
            <text:span text:style-name="nadrukvet"> </text:span>
          </text:p>
            <text:p text:style-name="al">
            <text:span text:style-name="nadrukvet">A. de Bree-Joosten                   22-07-1967</text:span>
          </text:p>
            <text:p text:style-name="al">
            <text:span text:style-name="nadrukvet"> </text:span>
          </text:p>
            <text:p text:style-name="al">Indien u binnen 14 dagen na de datum van publicatie niet heeft gereageerd, zal in principe het besluit worden genomen tot uitschrijving uit de BRP, welk besluit ook zal worden gepubliceerd in het “gemeentenieuw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698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8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8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 basisregistratie personen (BRP) conform artikel 2.22 lid 1 wet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86</meta:user-defined>
    <meta:user-defined meta:name="OVERHEIDop.GmbID/DC.identifier">gmb-2015-76986</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8-19</meta:user-defined>
    <meta:user-defined meta:name="OVERHEID.Gemeente/DC.spatial">Baarn</meta:user-defined>
    <meta:user-defined meta:name="OVERHEIDop.versieInformatie"/>
  </office:meta>
</office:document-meta>
</file>