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tenseweg 22: Niet vergunningplichtig, kappen van 1 ei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tenseweg 22, kappen van 1 eik, WABO-2015-0092, verzenddatum 14-08-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76985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85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85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tenseweg 22: Niet vergunningplichtig, kappen van 1 eik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85</meta:user-defined>
    <meta:user-defined meta:name="OVERHEIDop.GmbID/DC.identifier">gmb-2015-76985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5BJ 22</meta:user-defined>
    <meta:user-defined meta:name="OVERHEIDop.woonplaats">Wageningen</meta:user-defined>
    <meta:user-defined meta:name="OVERHEIDop.straatnaam">Hartenseweg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8-14</meta:user-defined>
    <meta:user-defined meta:name="OVERHEID.EPSG28992/DC.spatial">176308 444939</meta:user-defined>
    <meta:user-defined meta:name="OVERHEIDop.versieInformatie"/>
  </office:meta>
</office:document-meta>
</file>