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om gedurende de periode van 15 augustus tot en met 12 september 2015, maximaal 30 spandoeken, met de tekst "de scholen zijn weer begonnen", op te hangen in de gemeente Coevorden. </text:p>
            <text:p text:style-name="common-al"> Verleend op 19 augustus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98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8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ophangen van spand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84</meta:user-defined>
    <meta:user-defined meta:name="OVERHEIDop.GmbID/DC.identifier">gmb-2015-7698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