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asteel 1: voor het optreden met een drumba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ptreden van een drumband in de winkelstraten en op de Markt in het centrum van Coevorden. Het evenement zal plaatsvinden op zaterdag 22 augustus 2015 van 13.00 tot 14.00 uur. </text:p>
            <text:p text:style-name="common-al"> Verleend op 19 augustus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98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8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8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voor het optreden met een drumb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82</meta:user-defined>
    <meta:user-defined meta:name="OVERHEIDop.GmbID/DC.identifier">gmb-2015-7698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