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manslaan 18, Nieuwe aanvraag omgevingsvergunning, kapp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8, kappen 2 sparren, WABO-2015-0098, ontvangen op 18-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979</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9</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9</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18, Nieuwe aanvraag omgevingsvergunning, kappe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79</meta:user-defined>
    <meta:user-defined meta:name="OVERHEIDop.GmbID/DC.identifier">gmb-2015-7697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H 18</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8</meta:user-defined>
    <meta:user-defined meta:name="OVERHEID.EPSG28992/DC.spatial">176237 444136</meta:user-defined>
    <meta:user-defined meta:name="OVERHEIDop.versieInformatie"/>
  </office:meta>
</office:document-meta>
</file>