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maatregelen Marathon Winterswijk 20 september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In verband met de Marathon Nationaal Landschap Winterswijk zijn op 20 september 2015 de volgende wegen afgesloten voor alle verkeer:</text:p>
            <text:list text:style-name="id1-3-2-2-1-2">
              <text:list-item text:style-override="id1-3-2-2-1-2-1">
                <text:number>-</text:number>
                <text:p text:style-name="al">Voor de start, tussen 09.45 en 10.15 uur: de Parallelweg (tussen het Gerrit Komrij College en de spoorwegovergang in de Wooldseweg) en de fietstunnel onder het spoor (tussen Stationsstraat en Parallelweg)</text:p>
              </text:list-item>
              <text:list-item text:style-override="id1-3-2-2-1-2-2">
                <text:number>-</text:number>
                <text:p text:style-name="al">Voor de finish, tussen 12.00 en 16.00 uur: de Markt, Torenstraat, Weeninkpad (tussen brug over de Willinkbeek en Ratumsestraat) en Wheme (tussen Markt en Ratumsestraat).</text:p>
              </text:list-item>
            </text:list>
            <text:p text:style-name="last-al">Op diverse oversteekplaatsen op de route worden verkeersregelaars ingez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76977</text:span><text:line-break/><text:date style:data-style-name="dag" text:fixed="true" text:date-value="2015-09-14"/><text:line-break/><text:date style:data-style-name="jaar" text:fixed="true" text:date-value="2015-09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977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977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maatregelen Marathon Winterswijk 20 septemb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4</meta:user-defined>
    <meta:user-defined meta:name="OVERHEIDop.publicationIssue">76977</meta:user-defined>
    <meta:user-defined meta:name="OVERHEIDop.GmbID/DC.identifier">gmb-2015-76977</meta:user-defined>
    <meta:user-defined meta:name="OVERHEID.Gemeente/DC.creator">Winterswijk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Winterswijk</meta:user-defined>
    <meta:user-defined meta:name="OVERHEIDgvop.Informatietype/DC.type">Overige besluiten van algemene strekking</meta:user-defined>
    <meta:user-defined meta:name="OVERHEID.Gemeente/DCTERMS.publisher">Winterswijk</meta:user-defined>
    <meta:user-defined meta:name="xs:date/OVERHEIDop.startdatum">2015-09-20</meta:user-defined>
    <meta:user-defined meta:name="xs:date/OVERHEIDop.einddatum">2015-09-20</meta:user-defined>
    <meta:user-defined meta:name="OVERHEID.Gemeente/DC.spatial">Winterswijk</meta:user-defined>
    <meta:user-defined meta:name="OVERHEIDop.versieInformatie"/>
  </office:meta>
</office:document-meta>
</file>