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ppen - Mepperstraat 47: voor de bouw van een nieuwe pluimveestal en het wijzigen van de inricht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4 augustus 2015</text:p>
            <text:p text:style-name="common-al"/>
            <text:p text:style-name="last-al">zaak-55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6975</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75</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75</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ppen - Mepperstraat 47: voor de bouw van een nieuwe pluimveestal en het wijzigen van de inrichting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975</meta:user-defined>
    <meta:user-defined meta:name="OVERHEIDop.GmbID/DC.identifier">gmb-2015-76975</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5TB 47</meta:user-defined>
    <meta:user-defined meta:name="OVERHEIDop.woonplaats">Meppen</meta:user-defined>
    <meta:user-defined meta:name="OVERHEIDop.straatnaam">Mepper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39593 533638</meta:user-defined>
    <meta:user-defined meta:name="OVERHEIDop.versieInformatie"/>
  </office:meta>
</office:document-meta>
</file>