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IM MULIERLAAN 5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kinderspeelcentrum in kantoorruimte (verdieping, tijdelijk voor 2 jaar) op het perceel Pim Mulierlaan 51 te Heerenveen (20-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97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IM MULIERLAAN 5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974</meta:user-defined>
    <meta:user-defined meta:name="OVERHEIDop.GmbID/DC.identifier">gmb-2015-769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DA 51</meta:user-defined>
    <meta:user-defined meta:name="OVERHEIDop.woonplaats">Heerenveen</meta:user-defined>
    <meta:user-defined meta:name="OVERHEIDop.straatnaam">Pim Mulier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94 550254</meta:user-defined>
    <meta:user-defined meta:name="OVERHEIDop.versieInformatie"/>
  </office:meta>
</office:document-meta>
</file>