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woning op de locatie Hoep 16, 1741 M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22</text:p>
            <text:p text:style-name="last-al">Ingekomen: 18 augustus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6968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68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68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ning op de locatie Hoep 16, 1741 M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68</meta:user-defined>
    <meta:user-defined meta:name="OVERHEIDop.GmbID/DC.identifier">gmb-2015-7696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MC 16</meta:user-defined>
    <meta:user-defined meta:name="OVERHEIDop.woonplaats">Schagen</meta:user-defined>
    <meta:user-defined meta:name="OVERHEIDop.straatnaam">Hoep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894 533568</meta:user-defined>
    <meta:user-defined meta:name="OVERHEIDop.versieInformatie"/>
  </office:meta>
</office:document-meta>
</file>