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oornemen uitschrijven uit Basisregistratie personen (BRP) A.J. Clarke</text:p>
      <text:section text:name="zakelijke-mededeling_id1-3-2" text:style-name="zakelijke-mededeling">
        <text:section text:name="zakelijke-mededeling-tekst_id1-3-2-1" text:style-name="zakelijke-mededeling-tekst">
          <text:section text:name="tekst_id1-3-2-1-1" text:style-name="tekst">
            <text:p text:style-name="common-al">Uit onderzoek door afdeling Publiekszaken, is gebleken dat onderstaande persoon niet meer woonachtig is op het adres waar hij/zij ingeschreven stond. Het college van burgemeester en wethouders maakt bekend dat zij het voornemen heeft om de onderstaande persoon ambtshalve uit te schrijven uit de Basisregistratie personen (BRP).</text:p>
            <text:p text:style-name="common-al">
            <text:span text:style-name="nadrukvet">Naam:</text:span>  A.J. Clarke</text:p>
            <text:p text:style-name="common-al">
            <text:span text:style-name="nadrukvet">Geboren op:</text:span> 03 augustus 1965</text:p>
            <text:p text:style-name="common-al">
            <text:span text:style-name="nadrukvet">Voornemen uit te schrijven naar:</text:span> onbekend</text:p>
            <text:p text:style-name="common-al">
            <text:span text:style-name="nadrukvet">Voornemen uit te schrijven op: </text:span>18 augustus 2015</text:p>
            <text:p text:style-name="common-al"/>
            <text:p text:style-name="common-al">Een eventuele ambtshalve uitschrijving uit de BRP kan tot gevolg hebben dat bovenstaande persoon geen documenten (reisdocumenten, rijbewijs) meer kan aanvragen.</text:p>
            <text:p text:style-name="common-al">Ook huurtoeslag, zorgtoeslag, kinderbijslag of andere vorm van een uitkering of financiële ondersteuning, kunnen worden stopgezet. Daarnaast kan het gevolgen hebben voor de opbouw van AOW. het is belangrijk om op het juiste adres ingeschreven te staan. </text:p>
            <text:p text:style-name="common-al"/>
            <text:p text:style-name="common-al">
            <text:span text:style-name="nadrukvet">Zienswijze
</text:span>
          </text:p>
            <text:p text:style-name="common-al">Als u als belanghebbende het niet eens bent met dit voornemen, dan kunt u binnen 4 weken na bekendmaking uw zienswijze schriftelijk of mondeling toelichten bij afdeling Publiekszaken.</text:p>
            <text:p text:style-name="last-al">Na de zienswijzetermijn nemen wij een definitieve besliss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terland.</text:p>
            </table:table-cell>
            <table:table-cell office:value-type="string" table:style-name="header.C">
              <text:p text:style-name="headerright"><text:span text:style-name="nr">
                      Nr. 76966</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966</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966</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uitschrijven uit Basisregistratie personen (BRP) A.J. Clark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7</meta:user-defined>
    <meta:user-defined meta:name="OVERHEIDop.publicationIssue">76966</meta:user-defined>
    <meta:user-defined meta:name="OVERHEIDop.GmbID/DC.identifier">gmb-2015-76966</meta:user-defined>
    <meta:user-defined meta:name="OVERHEID.Gemeente/DC.creator">Water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aterland</meta:user-defined>
    <meta:user-defined meta:name="OVERHEIDgvop.Informatietype/DC.type">Overige besluiten van algemene strekking</meta:user-defined>
    <meta:user-defined meta:name="OVERHEID.Gemeente/DCTERMS.publisher">Waterland</meta:user-defined>
    <meta:user-defined meta:name="xs:date/OVERHEIDop.startdatum">2015-08-27</meta:user-defined>
    <meta:user-defined meta:name="OVERHEID.Gemeente/DC.spatial">Waterland</meta:user-defined>
    <meta:user-defined meta:name="OVERHEIDop.versieInformatie"/>
  </office:meta>
</office:document-meta>
</file>