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nieuw strandpaviljoen op de locatie Strandslag Kiefteglop 1, 1759 SC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67</text:p>
            <text:p text:style-name="common-al">Verzonden: 21 augustus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696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nieuw strandpaviljoen op de locatie Strandslag Kiefteglop 1, 1759 SC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62</meta:user-defined>
    <meta:user-defined meta:name="OVERHEIDop.GmbID/DC.identifier">gmb-2015-7696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SC 1</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7967 538554</meta:user-defined>
    <meta:user-defined meta:name="OVERHEIDop.versieInformatie"/>
  </office:meta>
</office:document-meta>
</file>