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Zwaanweg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nweg 10 te Koudekerke</text:p>
            <text:p text:style-name="common-al">het realiseren van een kleinschalige theeschenkerij</text:p>
            <text:p text:style-name="common-al">verzenddatum 19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9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96</meta:user-defined>
    <meta:user-defined meta:name="OVERHEIDop.GmbID/DC.identifier">gmb-2015-7696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H 10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6041 388929</meta:user-defined>
    <meta:user-defined meta:name="OVERHEIDop.versieInformatie"/>
  </office:meta>
</office:document-meta>
</file>