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Dorpsstraat 1, 5113 TC, te Ulicoten, (OV 2015-0071), 8 juni 2015,</text:p>
            <text:p text:style-name="common-al">Bouwactiviteit: het gewijzigd uitvoeren van vergunning 2010-0022 'Het oprichten van een nieuwe bedrijfshal'. Voor het nieuwe pand is tevens het huisnummer Dorpsstraat 1 a toegekend.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695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5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5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53</meta:user-defined>
    <meta:user-defined meta:name="OVERHEIDop.GmbID/DC.identifier">gmb-2015-76953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TC 1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957 385145</meta:user-defined>
    <meta:user-defined meta:name="OVERHEIDop.versieInformatie"/>
  </office:meta>
</office:document-meta>
</file>