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
      <text:list-level-style-bullet text:bullet-char="•" text:level="1">
        <style:list-level-properties text:min-label-width="10mm"/>
      </text:list-level-style-bullet>
    </text:list-style>
    <text:list-style style:name="id1-3-2-2-7-13-2-3-1">
      <text:list-level-style-bullet text:bullet-char="•" text:level="1">
        <style:list-level-properties text:min-label-width="10mm"/>
      </text:list-level-style-bullet>
    </text:list-style>
    <text:list-style style:name="id1-3-2-2-7-13-2-3-2">
      <text:list-level-style-bullet text:bullet-char="•" text:level="1">
        <style:list-level-properties text:min-label-width="10mm"/>
      </text:list-level-style-bullet>
    </text:list-style>
    <text:list-style style:name="id1-3-2-2-7-13-2-3-3">
      <text:list-level-style-bullet text:bullet-char="•" text:level="1">
        <style:list-level-properties text:min-label-width="10mm"/>
      </text:list-level-style-bullet>
    </text:list-style>
    <text:list-style style:name="id1-3-2-2-7-13-2-3-4">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zoldigingsregeling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 gelet op artikel 125 van de Ambtenarenwet;</text:p>
          <text:p text:style-name="aanhef_wie">- gelet op artikel 30 Wet gemeenschappelijke regelingen jo Gemeenschappelijke Regeling BAR-organisatie;</text:p>
          <text:p text:style-name="aanhef_wie">- gelet op artikel 3:1 van de CAR/UWO;</text:p>
          <text:p text:style-name="aanhef_wie">- gelet op overeenstemming met het Georganiseerd Overleg GR BAR-organisatie d.d. 1 december 2014; </text:p>
          <text:p text:style-name="aanhef_wie">tot het vaststellen van de navolgende regeling en deze op te nemen in de arbeidsvoorwaardenregeling van de BAR-organisatie </text:p>
        </text:section>
        <text:section text:name="regeling-tekst_id1-3-2-2" text:style-name="regeling-tekst">
          <text:section text:name="artikel_id1-3-2-2-1" text:style-name="artikel">
            <text:p text:style-name="artikel_kop_titel"><text:span text:style-name="artikel_kop_label">BEZOLDIGINGSREGELING BAR-organisatie</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BAR-organisatie</text:p>
            <text:p text:style-name="al">De Gemeenschappelijke Regeling van de gemeenten Barendrecht, Albrandswaard en Ridderkerk, d.d. 2 juli 2013, ten behoeve van de vorming van een openbaar lichaam genaamd “BAR-organisatie”, waarin de ambtelijke organisatie van de BAR-gemeenten is ondergebracht.</text:p>
            <text:p text:style-name="al">Bezoldiging </text:p>
            <text:p text:style-name="al">De bezoldiging als bedoeld in artikel 3:1, lid 2, onderdeel c CAR-UWO, zijnde:</text:p>
            <text:p text:style-name="al">Het salaris vermeerderd met de aan de betreffende medewerker toegekende toelagen voor zover deze van structurele aard zijn, alsmede de waarnemingtoelage. Er is sprake van structurele toelagen wanneer deze voor onbepaalde tijd zijn toegekend of wanneer deze gedurende langere periode in een bepaald patroon zijn te herkennen, zoals:</text:p>
            <text:list text:style-name="id1-3-2-2-2-8">
              <text:list-item text:style-override="id1-3-2-2-2-8-1">
                <text:number>•</text:number>
                <text:p text:style-name="al">toelage onregelmatige dienst</text:p>
              </text:list-item>
              <text:list-item text:style-override="id1-3-2-2-2-8-2">
                <text:number>•</text:number>
                <text:p text:style-name="al">toelage bereikbaarheid- en beschikbaarheidsdienst</text:p>
              </text:list-item>
              <text:list-item text:style-override="id1-3-2-2-2-8-3">
                <text:number>•</text:number>
                <text:p text:style-name="al">inconveniëntentoelage</text:p>
              </text:list-item>
              <text:list-item text:style-override="id1-3-2-2-2-8-4">
                <text:number>•</text:number>
                <text:p text:style-name="al">garantie- en afbouwtoelagen</text:p>
              </text:list-item>
              <text:list-item text:style-override="id1-3-2-2-2-8-5">
                <text:number>•</text:number>
                <text:p text:style-name="al">structurele en tijdelijke toelagen als bedoeld in artikel 11 en artikel 12 van deze regeling</text:p>
              </text:list-item>
              <text:list-item text:style-override="id1-3-2-2-2-8-6">
                <text:number>•</text:number>
                <text:p text:style-name="al">overige structurele toelagen.</text:p>
              </text:list-item>
            </text:list>
            <text:p text:style-name="al">Conversietabel</text:p>
            <text:p text:style-name="al">Een door het Algemeen Bestuur van de BAR-organisatie vastgestelde puntenlijst die een koppeling maakt tussen enerzijds de cijfermatige resultaten van de waardering van de generieke functies uit de functiematrix in het functieboek van de BAR-organisatie en anderzijds de salarisschalen uit bijlage IIa van de CAR-UWO.</text:p>
            <text:p text:style-name="al">Dagvenster</text:p>
            <text:p text:style-name="al">Maandag tot en met vrijdag tussen 7:00 en 22:00 uur.</text:p>
            <text:p text:style-name="al">Functie</text:p>
            <text:p text:style-name="al">De generieke functie uit het functieboek van de BAR-organisatie, waarin de medewerker is geplaatst of die aan hem is toegekend door de BAR-directieraad.</text:p>
            <text:p text:style-name="al">Functieschaal</text:p>
            <text:p text:style-name="al">De salarisschaal behorende bij de generieke functie uit het functieboek van de BAR-organisatie, waarin de medewerker is geplaatst of die aan hem is toegekend door de BAR-directieraad.</text:p>
            <text:p text:style-name="al">Jaarlijkse beoordeling</text:p>
            <text:p text:style-name="al">De eindbeoordeling voortvloeiende uit de jaarlijkse gesprekscyclus. </text:p>
            <text:p text:style-name="al">Maximumsalaris</text:p>
            <text:p text:style-name="al">Het hoogste bedrag van de salarisschaal behorend bij een betreffende functie.</text:p>
            <text:p text:style-name="al">Medewerker</text:p>
            <text:p text:style-name="al">De ambtenaar in de zin van artikel 1:1 lid 1 sub a van de CAR-UWO.</text:p>
            <text:p text:style-name="al">Periodiek</text:p>
            <text:p text:style-name="al">De stappen waaruit een salarisschaal is opgebouwd, waarbij de salarisopbouw tussen het minimum- en maximumbedrag behorend bij de betreffende salarisschaal in bijlage IIa van de CAR-UWO is opgenomen.</text:p>
            <text:p text:style-name="al">Salaris</text:p>
            <text:p text:style-name="al">Het salaris als bedoeld in artikel 3:1 lid 2 sub b van de CAR-UWO.</text:p>
            <text:p text:style-name="al">Salarisschaal</text:p>
            <text:p text:style-name="al">De schaal als bedoeld in artikel 3:1 lid 2 sub a en bijlage IIa (salaristabel nieuwe structuur) van de CAR/UWO waar het salaris van de medewerker op is gebaseerd. </text:p>
            <text:p text:style-name="al">Toelagen</text:p>
            <text:p text:style-name="al">Alle in deze regeling genoemde toelagen waarop aanspraak bestaat.</text:p>
            <text:p text:style-name="al">Volledige betrekking</text:p>
            <text:p text:style-name="al">De betrekking als bedoeld in artikel 1:1 lid 1 sub j van de CAR-UWO.</text:p>
            <text:p text:style-name="al">Werkgever</text:p>
            <text:p text:style-name="al">Het Dagelijks Bestuur van de Gemeenschappelijke Regeling BAR-organisatie.</text:p>
            <text:p text:style-name="al">Werktijden volgens de standaard regeling</text:p>
            <text:p text:style-name="al">De standaardregeling voor werktijden als bedoeld in artikel 4:2 van de CAR-UWO, waarbij de medewerker werkzaamheden verricht binnen het dagvenster van maandag tot en met vrijdag tussen 7:00-22:00 uur en de medewerker (enige) vrijheid heeft bij het bepalen van zijn werktijden.</text:p>
            <text:p text:style-name="al">Werktijden volgens de bijzondere regeling</text:p>
            <text:p text:style-name="al">De bijzondere regeling voor werktijden als bedoeld in artikel 4:3 van de CAR-UWO, waarbij de werktijden eenzijdig worden vastgesteld door of namens de werkgever en de medewerker geen of heel geringe zeggenschap heeft over de werktijden.</text:p>
          </text:section>
          <text:section text:name="artikel_id1-3-2-2-3" text:style-name="artikel">
            <text:p text:style-name="artikel_kop_titel"><text:span text:style-name="artikel_kop_label">Artikel</text:span> <text:span text:style-name="artikel_kop_nr">2</text:span> Recht op salaris</text:p>
            <text:p text:style-name="al">Lid 1</text:p>
            <text:p text:style-name="al">Een medewerker heeft recht op salaris vanaf de dag waarop de aanstelling of de arbeidsovereenkomst van de medewerker ingaat. Indien in het aanstellingsbesluit of de arbeidsovereenkomst geen ingangsdatum is opgenomen, vangt het recht op salaris aan op de dag waarop de medewerker feitelijk in dienst is getreden.</text:p>
            <text:p text:style-name="al">Lid 2</text:p>
            <text:p text:style-name="al">Het salaris wordt berekend, gebaseerd op de arbeidsduur per week, en uitbetaald per maand.</text:p>
            <text:p text:style-name="al">Lid 3</text:p>
            <text:p text:style-name="al">Wanneer het salaris of een toelage moet worden berekend over een gedeelte van een kalendermaand, wordt het bedrag vastgesteld door het maandbedrag te delen door het aantal dagen van de betreffende kalendermaand.</text:p>
            <text:p text:style-name="al">Lid 4</text:p>
            <text:p text:style-name="al">Het recht op salaris eindigt in geval van ontslag met ingang van de dag waarop het ontslag ingaat, tenzij er sprake is van een uitzonderingssituatie. Een dergelijke situatie wordt altijd voorgelegd aan de directieraad van de BAR-organisatie, waarbij er sprake is van onderbouwing van redenen die deze uitzondering rechtvaardigen.</text:p>
          </text:section>
          <text:section text:name="artikel_id1-3-2-2-4" text:style-name="artikel">
            <text:p text:style-name="artikel_kop_titel"><text:span text:style-name="artikel_kop_label">Artikel</text:span> <text:span text:style-name="artikel_kop_nr">3</text:span> Salaris bij deeltijd</text:p>
            <text:p text:style-name="al">Het salaris van de medewerker die in deeltijd werkt, wordt vastgesteld naar evenredigheid van het salaris bij een volledige werktijd.</text:p>
          </text:section>
          <text:section text:name="artikel_id1-3-2-2-5" text:style-name="artikel">
            <text:p text:style-name="artikel_kop_titel"><text:span text:style-name="artikel_kop_label">Artikel</text:span> <text:span text:style-name="artikel_kop_nr">4Bepalen</text:span> salarisschaal</text:p>
            <text:p text:style-name="al">Lid 1</text:p>
            <text:p text:style-name="al">Het salaris van de medewerkers waarvan het salaris niet bij of krachtens de wet is geregeld, worden afgeleid van de bedragen volgens de salarisschalen zoals opgenomen in bijlage IIa van de CAR-UWO, waarbij gebruik kan worden gemaakt van de schalen 4 tot en met 15, met uitzondering van de tussenschalen 10A en 11A.</text:p>
            <text:p text:style-name="al">Lid 2</text:p>
            <text:p text:style-name="al">De toepassing van bijlage IIa vindt plaats conform het gestelde in artikel 3:1 van de CAR-UWO.</text:p>
            <text:p text:style-name="al">Lid 3</text:p>
            <text:p text:style-name="al">Het Algemeen Bestuur bepaalt , nadat daarover overeenstemming is bereikt met het Georganiseerd Overleg, de voor de generieke functies geldende salarisschaal, door het vaststellen van de conversietabel voor de functies uit het functieboek van de BAR-organisatie, waarin de voor de BAR-organisatie geldende landelijk gewaardeerde functies uit HR21 zijn opgenomen. </text:p>
            <text:p text:style-name="al">Lid 4</text:p>
            <text:p text:style-name="al">Het Algemeen Bestuur stelt nadere regels met betrekking tot de uitvoering van de functiewaardering en de plaatsing van de medewerker in een generieke functie uit het functieboek van de BAR-organisatie. </text:p>
            <text:p text:style-name="al">Lid 5</text:p>
            <text:p text:style-name="al">Zonder voorafgaand ontslag kan voor een medewerker geen salarisschaal gaan gelden met een lager maximumsalaris dan het salaris van de reeds voor hem geldende salarisschaal. </text:p>
            <text:p text:style-name="al">Een verlaging kan wel plaatsvinden bij:</text:p>
            <text:list text:style-name="id1-3-2-2-5-13">
              <text:list-item text:style-override="id1-3-2-2-5-13-1">
                <text:number>a.</text:number>
                <text:p text:style-name="al">definitieve herplaatsing van een zieke medewerker als bedoeld in artikel 7:16 lid 2 CAR-UWO,</text:p>
              </text:list-item>
              <text:list-item text:style-override="id1-3-2-2-5-13-2">
                <text:number>b.</text:number>
                <text:p text:style-name="al">herplaatsing na ontslag wegens onbekwaamheid of ongeschiktheid voor de eigen functie als bedoeld in artikel 8:6 CAR-UWO en </text:p>
              </text:list-item>
              <text:list-item text:style-override="id1-3-2-2-5-13-3">
                <text:number>c.</text:number>
                <text:p text:style-name="al">bij het toekennen van een disciplinaire straf, als bedoeld in hoofdstuk 16 van de CAR-UWO. </text:p>
              </text:list-item>
            </text:list>
          </text:section>
          <text:section text:name="artikel_id1-3-2-2-6" text:style-name="artikel">
            <text:p text:style-name="artikel_kop_titel"><text:span text:style-name="artikel_kop_label">Artikel</text:span> <text:span text:style-name="artikel_kop_nr">5</text:span> Salaris bij indiensttreding</text:p>
            <text:p text:style-name="al">Lid 1</text:p>
            <text:p text:style-name="al">Bij indiensttreding kent de werkgever de medewerker het salaris toe, dat in de op zijn functie betrekking hebbende functieschaal is vermeld bij periodiek 0. </text:p>
            <text:p text:style-name="al">Lid 2</text:p>
            <text:p text:style-name="al">Ingeval daartoe naar het oordeel van de werkgever aanleiding bestaat kan van het bepaalde in het vorige lid worden afgeweken door het toekennen van een hoger salaris, niet zijnde hoger dan het maximumsalaris van de betreffende salarisschaal. Argumenten hiervoor zijn gelegen in:</text:p>
            <text:list text:style-name="id1-3-2-2-6-6">
              <text:list-item text:style-override="id1-3-2-2-6-6-1">
                <text:number>•</text:number>
                <text:p text:style-name="al">het hebben van aantoonbare relevante werkervaring;</text:p>
              </text:list-item>
              <text:list-item text:style-override="id1-3-2-2-6-6-2">
                <text:number>•</text:number>
                <text:p text:style-name="al">de aansluiting van het aangetoonde salaris van de vorige dienstbetrekking ten opzichte van de huidige dienstbetrekking.</text:p>
              </text:list-item>
            </text:list>
            <text:p text:style-name="al">Lid 3</text:p>
            <text:p text:style-name="al">Een medewerker wordt bij indiensttreding in principe aangesteld in de voor de betreffende functie geldende functieschaal. </text:p>
            <text:p text:style-name="al">Lid 4</text:p>
            <text:p text:style-name="al">Als de medewerker bij indiensttreding naar verwachting de functie nog niet volledig vervult of nog niet voldoet aan de eisen die aan de functie worden gesteld, dan kan de medewerker een aanstelling in een lagere salarisschaal krijgen. Als vervolgens uit een evaluatie van het functioneren blijkt dat de medewerker de functie volledig vervult of aan de functie-eisen voldoet, dan wordt de medewerker bevorderd naar de functieschaal behorende bij de functie die de medewerker uitoefent. Bij bevordering naar de functieschaal zijn de bepalingen uit artikel 10 van deze regeling van toepassing.</text:p>
          </text:section>
          <text:section text:name="artikel_id1-3-2-2-7" text:style-name="artikel">
            <text:p text:style-name="artikel_kop_titel"><text:span text:style-name="artikel_kop_label">Artikel</text:span> <text:span text:style-name="artikel_kop_nr">6</text:span> Toekenning periodieke verhoging</text:p>
            <text:p text:style-name="al">Lid 1</text:p>
            <text:p text:style-name="al">Het salaris van de medewerker wordt jaarlijks per 1 april periodiek verhoogd tot het naast hogere bedrag. Dit geldt niet voor de medewerker die het maximum van de voor hem geldende schaal reeds heeft bereikt.</text:p>
            <text:p text:style-name="al">Lid 2</text:p>
            <text:p text:style-name="al">De salarisverhoging wordt toegekend voor de eerste maal met ingang van 1 april na datum indiensttreding van de nieuwe medewerker. </text:p>
            <text:p text:style-name="al">Lid 3</text:p>
            <text:p text:style-name="al">Het tijdstip waarop ingevolge lid 2 van dit artikel voor de eerste maal een periodieke verhoging wordt toegekend, kan worden vervroegd indien daartoe naar het oordeel van de werkgever aanleiding bestaat.</text:p>
            <text:p text:style-name="al">Lid 4</text:p>
            <text:p text:style-name="al">In afwijking van het gestelde in het tweede lid vindt bij indiensttreding of bevordering op of na 1 januari, per 1 april daaropvolgend geen periodieke verhoging plaats.</text:p>
            <text:p text:style-name="al">Lid 5</text:p>
            <text:p text:style-name="al">Als er in een betreffend jaar niet meer dan zes maanden arbeid is verricht, kan de werkgever bepalen dat de medewerker niet in aanmerking komt voor een periodieke verhoging in de zin van lid 1. </text:p>
            <text:p text:style-name="al">De volgende tijd kan aangemerkt worden als het niet verrichten van arbeid:</text:p>
            <text:list text:style-name="id1-3-2-2-7-13">
              <text:list-item text:style-override="id1-3-2-2-7-13-1">
                <text:number>a)</text:number>
                <text:p text:style-name="al">tijd doorgebracht met verlof zonder bezoldiging, voor zover deze een tijdvak van een half jaar te boven gaat; </text:p>
              </text:list-item>
              <text:list-item text:style-override="id1-3-2-2-7-13-2">
                <text:number>b)</text:number>
                <text:p text:style-name="al">tijd gedurende welke de medewerker in de uitoefening van zijn functie is geschorst:</text:p>
                <text:list text:style-name="id1-3-2-2-7-13-2-3">
                  <text:list-item text:style-override="id1-3-2-2-7-13-2-3-1">
                    <text:number>•</text:number>
                    <text:p text:style-name="al">bij wijze van disciplinaire straf;</text:p>
                  </text:list-item>
                  <text:list-item text:style-override="id1-3-2-2-7-13-2-3-2">
                    <text:number>•</text:number>
                    <text:p text:style-name="al">van rechtswege, behoudens in geval van plaatsing of in bewaringstelling in een instelling voor psychiatrie of een daarmee gelijk te stellen inrichting;</text:p>
                  </text:list-item>
                  <text:list-item text:style-override="id1-3-2-2-7-13-2-3-3">
                    <text:number>•</text:number>
                    <text:p text:style-name="al">op grond van het feit, dat een strafrechtelijke vervolging terzake een misdrijf tegen hem is ingesteld, of hem het voornemen tot oplegging van de straf is aangezegd, dan wel hem die straf is opgelegd;</text:p>
                  </text:list-item>
                  <text:list-item text:style-override="id1-3-2-2-7-13-2-3-4">
                    <text:number>•</text:number>
                    <text:p text:style-name="al">omdat het belang van de dienst de schorsing vorderde, tenzij het tot schorsen bevoegd gezag het tegendeel bepaald.</text:p>
                  </text:list-item>
                </text:list>
              </text:list-item>
            </text:list>
            <text:p text:style-name="al">Lid 6</text:p>
            <text:p text:style-name="al">In afwijking van het bepaalde in lid 5 sub a van dit artikel kan de medewerker, indien hij of zij in het algemeen belang verlof zonder bezoldiging geniet voor een tijdvak van langer dan een half jaar, toch in aanmerking komen voor een periodieke verhoging in de zin van lid 1.</text:p>
            <text:p text:style-name="al">Lid 7</text:p>
            <text:p text:style-name="al">Indien vaststaat, dat een schorsing, als bedoeld in lid 5 sub b van deze regeling, niet door het ten uitvoer leggen van een straf is gevolgd noch zal worden gevolgd, telt de tijd van deze schorsing alsnog mee voor de vaststelling van de diensttijd.</text:p>
          </text:section>
          <text:section text:name="artikel_id1-3-2-2-8" text:style-name="artikel">
            <text:p text:style-name="artikel_kop_titel"><text:span text:style-name="artikel_kop_label">Artikel</text:span> <text:span text:style-name="artikel_kop_nr">7</text:span> Niet toekennen periodieke verhoging</text:p>
            <text:p text:style-name="al">Lid 1</text:p>
            <text:p text:style-name="al">Bij onvoldoende bekwaamheid of onvoldoende inzet van de medewerker, zoals blijkt uit de jaarlijkse beoordeling, kunnen periodieke verhogingen als bedoeld in artikel 6 achterwege worden gelaten.</text:p>
            <text:p text:style-name="al">Lid 2</text:p>
            <text:p text:style-name="al">Zolang ten aanzien van de medewerker het vorige lid toepassing vindt, wordt jaarlijks opnieuw bekeken in hoeverre er aanleiding bestaat deze toepassing voort te zetten.</text:p>
            <text:p text:style-name="al">Lid 3</text:p>
            <text:p text:style-name="al">Nadien kan bepaald worden, dat de periodieke verhogingen, welke met toepassing van het eerste lid achterwege zijn gelaten, al dan niet met terugwerkende kracht tot 1 januari van het lopende kalenderjaar, alsnog worden toegekend. </text:p>
            <text:p text:style-name="al">Lid 4</text:p>
            <text:p text:style-name="al">Als er een besluit wordt genomen over het toepassen van dit artikel wordt de medewerker daarvan zo spoedig mogelijk schriftelijk op de hoogte gesteld. Het informeren van de medewerker vindt in elk geval plaats vóór de datum waarop de periodieke verhoging zou zijn ingegaan. Dit schriftelijke besluit bevat tevens de redenen voor het niet toekennen van de periodieke salarisverhoging.</text:p>
          </text:section>
          <text:section text:name="artikel_id1-3-2-2-9" text:style-name="artikel">
            <text:p text:style-name="artikel_kop_titel"><text:span text:style-name="artikel_kop_label">Artikel</text:span> <text:span text:style-name="artikel_kop_nr">8</text:span> Periodieke salarisverhoging bij ziekte</text:p>
            <text:p text:style-name="al">Een verhindering wegens ziekte als bedoeld in hoofdstuk 7 van de CAR-UWO is niet van invloed op het tijdstip van toekenning van periodieke salarisverhogingen.</text:p>
          </text:section>
          <text:section text:name="artikel_id1-3-2-2-10" text:style-name="artikel">
            <text:p text:style-name="artikel_kop_titel"><text:span text:style-name="artikel_kop_label">Artikel</text:span> <text:span text:style-name="artikel_kop_nr">9</text:span> Extra periodieke verhoging</text:p>
            <text:p text:style-name="al">Lid 1</text:p>
            <text:p text:style-name="al">Aan de medewerker, die het maximumsalaris van de voor hem geldende salarisschaal nog niet heeft bereikt, kan een extra salarisverhoging tot een in de salarisschaal genoemd periodiek, niet uitgaande boven het maximumsalaris, worden toegekend op grond van buitengewone bekwaamheid, geschiktheid en inzet of andere door de werkgever van voldoende belang geachte omstandigheden. Een dergelijke toekenning vindt plaats op basis van de jaarlijkse beoordeling.</text:p>
            <text:p text:style-name="al">Lid 2</text:p>
            <text:p text:style-name="al">Bij de toepassing van het vorige lid blijft het tijdstip, waarop ingevolge artikel 6 lid 2 van deze regeling een salarisverhoging zou moeten worden toegekend, onverlet, tenzij door de werkgever anders wordt bepaald.</text:p>
          </text:section>
          <text:section text:name="artikel_id1-3-2-2-11" text:style-name="artikel">
            <text:p text:style-name="artikel_kop_titel"><text:span text:style-name="artikel_kop_label">Artikel</text:span> <text:span text:style-name="artikel_kop_nr">10</text:span> Salarisverhoging bij bevordering naar een hogere schaal</text:p>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inschaling vanwege de bevordering plaats en wordt vervolgens de periodieke verhoging toegepast.</text:p>
            <text:p text:style-name="al">Lid 2</text:p>
            <text:p text:style-name="al">Indien bij toepassing van het eerste lid van dit artikel het verschil tussen het oude salaris en het salaris in de nieuwe schaal minder dan 75% bedraagt dan het verschil tussen het bedrag dat de medewerker laatstelijk genoot en het naasthogere bedrag in de oude schaal, danwel het naastlagere bedrag in de oude schaal indien het salaris in de oude schaal reeds overeenkwam met het hoogste bedrag in die schaal, wordt het nieuwe salaris met één periodiek verhoogd.</text:p>
          </text:section>
          <text:section text:name="artikel_id1-3-2-2-12" text:style-name="artikel">
            <text:p text:style-name="artikel_kop_titel"><text:span text:style-name="artikel_kop_label">Artikel</text:span> <text:span text:style-name="artikel_kop_nr">11</text:span> Structurele toelage</text:p>
            <text:p text:style-name="al">Lid 1</text:p>
            <text:p text:style-name="al">Aan de medewerker die naar het oordeel van de werkgever blijk heeft gegeven van een structurele bovenmatige prestatie kan een structurele toelage worden toegekend tot ten hoogste het verschil tussen het maximum salaris van de functieschaal en het maximum salaris van de naasthogere schaal.</text:p>
            <text:p text:style-name="al">Lid 2</text:p>
            <text:p text:style-name="al">Een structurele toelage kan bestaan uit een percentage van de voor hem geldende salarisschaal of een vast bedrag.</text:p>
          </text:section>
          <text:section text:name="artikel_id1-3-2-2-13" text:style-name="artikel">
            <text:p text:style-name="artikel_kop_titel"><text:span text:style-name="artikel_kop_label">Artikel</text:span> <text:span text:style-name="artikel_kop_nr">12</text:span> Tijdelijke toelage</text:p>
            <text:p text:style-name="al">Lid 1</text:p>
            <text:p text:style-name="al">Aan de medewerker kan een tijdelijke toelage worden toegekend tot ten hoogste het verschil tussen het maximum salaris van de functieschaal en het maximum van de naasthogere schaal.</text:p>
            <text:p text:style-name="al">Lid 2</text:p>
            <text:p text:style-name="al">Toekenning van de in lid 1 van dit artikel genoemde tijdelijke toelage vindt plaats als hier naar het oordeel van de werkgever aanleiding toe is.</text:p>
            <text:p text:style-name="al">Lid 3</text:p>
            <text:p text:style-name="al">De toelage dient vergezeld te gaan met schriftelijk vastgelegde afspraken over de duur, de grond, de hoogte, de ingangs- en einddatum van de toelage.</text:p>
            <text:p text:style-name="al">Lid 4</text:p>
            <text:p text:style-name="al">Een tijdelijke toelage kan bestaan uit een percentage van de voor hem geldende salarisschaal of een vast bedrag.</text:p>
            <text:p text:style-name="al">Lid 5</text:p>
            <text:p text:style-name="al">Na beëindiging van de termijn eindigt de tijdelijke toelage van rechtswege.</text:p>
            <text:p text:style-name="al">Lid 6</text:p>
            <text:p text:style-name="al">De tijdelijke toelage kan geheel of gedeeltelijk verlengd worden als hier naar het oordeel van de werkgever aanleiding toe is.</text:p>
            <text:p text:style-name="al">Lid 7</text:p>
            <text:p text:style-name="al">Bij het beëindigen van de toelage als bedoeld in het eerste lid, ongeacht de duur en de hoogte van de toelage, kan de betreffende medewerker geen aanspraak maken op de afbouwregeling op grond van artikel 24 van deze regeling.</text:p>
          </text:section>
          <text:section text:name="artikel_id1-3-2-2-14" text:style-name="artikel">
            <text:p text:style-name="artikel_kop_titel"><text:span text:style-name="artikel_kop_label">Artikel</text:span> <text:span text:style-name="artikel_kop_nr">13</text:span> Incidentele toelage (gratificatie)</text:p>
            <text:p text:style-name="al">Lid 1</text:p>
            <text:p text:style-name="al">Indien een medewerker een uitstekende kortdurende of eenmalige extra prestatie heeft geleverd, kan de werkgever een incidentele toelage als bedoeld in artikel 15:1:28 van de CAR-UWO toekennen.</text:p>
            <text:p text:style-name="al">Lid 2</text:p>
            <text:p text:style-name="al">De incidentele toelage bestaat uit een netto bedrag of een niet geldelijke beloning.</text:p>
            <text:p text:style-name="al">Lid 3</text:p>
            <text:p text:style-name="al">De incidentele toelage heeft een waarde van maximaal € 1.000 netto per medewerker per kalenderjaar. </text:p>
          </text:section>
          <text:section text:name="artikel_id1-3-2-2-15" text:style-name="artikel">
            <text:p text:style-name="artikel_kop_titel"><text:span text:style-name="artikel_kop_label">Artikel</text:span> <text:span text:style-name="artikel_kop_nr">14</text:span> Toelage in verband met minimumloon</text:p>
            <text:p text:style-name="al">Lid 1</text:p>
            <text:p text:style-name="al">Indien het salaris van een medewerker buiten zijn toedoen minder bedraagt dan het maandbedrag van het minimumloon dat krachtens de Wet Minimumloon en Minimumvakantiebijslag (WML) geldt voor werknemers van dezelfde leeftijd als de medewerker, wordt hem een toelage toegekend ten bedrage van het verschil.</text:p>
            <text:p text:style-name="al">Lid 2</text:p>
            <text:p text:style-name="al">Voor de medewerker die in deeltijd werkt wordt het voor werknemers van dezelfde leeftijd geldende minimumloon geacht te zijn vastgesteld op een evenredig deel van het minimumloon bij een volledige werktijd.</text:p>
          </text:section>
          <text:section text:name="artikel_id1-3-2-2-16" text:style-name="artikel">
            <text:p text:style-name="artikel_kop_titel"><text:span text:style-name="artikel_kop_label">Artikel</text:span> <text:span text:style-name="artikel_kop_nr">15</text:span> Waarnemingstoelage</text:p>
            <text:p text:style-name="al">De medewerker die tijdelijk een functie waarneemt waarvoor een hogere salarisschaal geldt dan voor zijn eigen functie, ontvangt een waarnemingstoelage conform artikel 3:1:2 CAR-UWO.</text:p>
          </text:section>
          <text:section text:name="artikel_id1-3-2-2-17" text:style-name="artikel">
            <text:p text:style-name="artikel_kop_titel"><text:span text:style-name="artikel_kop_label">Artikel</text:span> <text:span text:style-name="artikel_kop_nr">16</text:span> Buitendagvenstervergoeding</text:p>
            <text:p text:style-name="al">Lid 1</text:p>
            <text:p text:style-name="al">De medewerker kan in aanmerking komen voor een buitendagvenstervergoeding conform artikel 3:8 van de CAR-UWO indien hij:</text:p>
            <text:list text:style-name="id1-3-2-2-17-4">
              <text:list-item text:style-override="id1-3-2-2-17-4-1">
                <text:number>a)</text:number>
                <text:p text:style-name="al">onder de standaard regeling aangaande de werktijden valt, als bedoeld in artikel 4:2 van de CAR-UWO;</text:p>
              </text:list-item>
              <text:list-item text:style-override="id1-3-2-2-17-4-2">
                <text:number>b)</text:number>
                <text:p text:style-name="al">in opdracht van diens leidinggevende werkzaamheden moet verrichten buiten het dagvenster, waaronder werkzaamheden tijdens de beschikbaarheidsdienst conform artikel 10 van de werktijdenregeling BAR-organisatie. </text:p>
              </text:list-item>
            </text:list>
            <text:p text:style-name="al">Lid 2</text:p>
            <text:p text:style-name="al">Geen recht op de buitendagvenstervergoeding uit artikel 3:8 CAR-UWO heeft een medewerker die:</text:p>
            <text:list text:style-name="id1-3-2-2-17-7">
              <text:list-item text:style-override="id1-3-2-2-17-7-1">
                <text:number>a)</text:number>
                <text:p text:style-name="al">onder de bijzondere regeling aangaande de werktijden valt, als bedoeld in artikel 4:3 van de CAR-UWO;</text:p>
              </text:list-item>
              <text:list-item text:style-override="id1-3-2-2-17-7-2">
                <text:number>b)</text:number>
                <text:p text:style-name="al">een functie bekleedt met een functieschaal vanaf schaal 11 (conform artikel 3:8 lid 3 van de CAR-UWO) of in een leidinggevende functie is geplaatst;</text:p>
              </text:list-item>
              <text:list-item text:style-override="id1-3-2-2-17-7-3">
                <text:number>c)</text:number>
                <text:p text:style-name="al">binnen het dagvenster meer uren werkt dan de formele arbeidsduur per week.</text:p>
              </text:list-item>
            </text:list>
            <text:p text:style-name="al">Lid 3</text:p>
            <text:p text:style-name="al">De buitendagvenstervergoeding wordt toegekend conform artikel 3:8 van de CAR-UWO</text:p>
            <text:p text:style-name="al">Lid 4</text:p>
            <text:p text:style-name="al">De gewerkte uren buiten het dagvenster worden ook in tijd gecompenseerd. De medewerker maakt hierover afspraken met diens leidinggevende.</text:p>
          </text:section>
          <text:section text:name="artikel_id1-3-2-2-18" text:style-name="artikel">
            <text:p text:style-name="artikel_kop_titel"><text:span text:style-name="artikel_kop_label">Artikel</text:span> <text:span text:style-name="artikel_kop_nr">17 Overwerkvergoeding</text:span> </text:p>
            <text:p text:style-name="al">Lid 1</text:p>
            <text:p text:style-name="al">De medewerker heeft recht op een overwerkvergoeding conform artikel 3:2:1 van de CAR-UWO indien hij:</text:p>
            <text:list text:style-name="id1-3-2-2-18-4">
              <text:list-item text:style-override="id1-3-2-2-18-4-1">
                <text:number>a)</text:number>
                <text:p text:style-name="al">onder de bijzondere regeling aangaande de werktijden valt, als bedoeld in artikel 4:3 van de CAR-UWO en;</text:p>
              </text:list-item>
              <text:list-item text:style-override="id1-3-2-2-18-4-2">
                <text:number>b)</text:number>
                <text:p text:style-name="al">in opdracht van diens leidinggevende tijdelijk extra werkzaamheden moet verrichten boven op het reguliere werk en boven de formele arbeidsduur per week.</text:p>
              </text:list-item>
            </text:list>
            <text:p text:style-name="al">Lid 2</text:p>
            <text:p text:style-name="al">Geen recht op de percentuele overwerkvergoeding uit artikel 3:2:1 lid 5 CAR-UWO heeft een medewerker die:</text:p>
            <text:list text:style-name="id1-3-2-2-18-7">
              <text:list-item text:style-override="id1-3-2-2-18-7-1">
                <text:number>a)</text:number>
                <text:p text:style-name="al">een functie bekleedt met een functieschaal vanaf schaal 11;</text:p>
              </text:list-item>
              <text:list-item text:style-override="id1-3-2-2-18-7-2">
                <text:number>b)</text:number>
                <text:p text:style-name="al">in een leidinggevende functie is geplaatst;</text:p>
              </text:list-item>
              <text:list-item text:style-override="id1-3-2-2-18-7-3">
                <text:number>c)</text:number>
                <text:p text:style-name="al">op reguliere werkdagen tussen 7:00 en 18:00 meer uren hebben gewerkt dan hun formele arbeidsduur per week; voor deeltijders geldt deze bandbreedte naar evenredigheid.</text:p>
              </text:list-item>
            </text:list>
            <text:p text:style-name="al">Lid 3</text:p>
            <text:p text:style-name="al">De overwerkvergoeding wordt toegekend conform artikel 3:2:1 van de CAR-UWO</text:p>
            <text:p text:style-name="al">Lid 4</text:p>
            <text:p text:style-name="al">De leidinggevende spreekt met de medewerker af of de overwerktijd als extra verlof wordt opgenomen of wordt uitbetaald.</text:p>
          </text:section>
          <text:section text:name="artikel_id1-3-2-2-19" text:style-name="artikel">
            <text:p text:style-name="artikel_kop_titel"><text:span text:style-name="artikel_kop_label">Artikel</text:span> <text:span text:style-name="artikel_kop_nr">18</text:span> Verschuivingsvergoeding</text:p>
            <text:p text:style-name="al">De medewerker die onder de bijzondere regeling aangaande de werktijden valt, als bedoeld in artikel 4:3 van de CAR-UWO, kan in aanmerking komen voor een verschuivingsvergoeding conform de artikel 3:4:1 van de CAR-UWO.</text:p>
          </text:section>
          <text:section text:name="artikel_id1-3-2-2-20" text:style-name="artikel">
            <text:p text:style-name="artikel_kop_titel"><text:span text:style-name="artikel_kop_label">Artikel</text:span> <text:span text:style-name="artikel_kop_nr">19 Inconveniëntentoelage</text:span> </text:p>
            <text:p text:style-name="al">Lid 1</text:p>
            <text:p text:style-name="al">Aan de medewerker, die naar het oordeel van de werkgever onder bezwarende omstandigheden arbeid verricht, verleent de werkgever een compensatie in de vorm van een toelage op het salaris, tenzij compensatie voor de bedoelde bezwarende omstandigheden aantoonbaar zijn verdisconteerd in de bezoldiging van de medewerker.</text:p>
            <text:p text:style-name="al">Lid 2</text:p>
            <text:p text:style-name="al">De werkgever kan nader bepalen wat onder ´bezwarende omstandigheden´ moet worden verstaan en/of welke functies of taken in aanmerking komen voor de inconveniëntentoelage.</text:p>
            <text:p text:style-name="al">Lid 3</text:p>
            <text:p text:style-name="al">De inconveniëntentoelage is een maandelijkse bruto toelage van 6,16% van het maximum van salarisschaal 4.</text:p>
          </text:section>
          <text:section text:name="artikel_id1-3-2-2-21" text:style-name="artikel">
            <text:p text:style-name="artikel_kop_titel"><text:span text:style-name="artikel_kop_label">Artikel</text:span> <text:span text:style-name="artikel_kop_nr">20 Toelage</text:span> Onregelmatige dienst</text:p>
            <text:p text:style-name="al">Lid 1</text:p>
            <text:p text:style-name="al">Een medewerker heeft recht op een toelage onregelmatige dienst als bedoeld in artikel 3:3 CAR-UWO indien hij:</text:p>
            <text:list text:style-name="id1-3-2-2-21-4">
              <text:list-item text:style-override="id1-3-2-2-21-4-1">
                <text:number>a)</text:number>
                <text:p text:style-name="al">onder de bijzondere regeling aangaande de werktijden valt, als bedoeld in artikel 4:3 van de CAR-UWO en;</text:p>
              </text:list-item>
              <text:list-item text:style-override="id1-3-2-2-21-4-2">
                <text:number>b)</text:number>
                <text:p text:style-name="al">hij een functie bekleedt met een functieschaal tot schaal 9 en </text:p>
              </text:list-item>
              <text:list-item text:style-override="id1-3-2-2-21-4-3">
                <text:number>c)</text:number>
                <text:p text:style-name="al">hij anders dan bij wijze van overwerk, </text:p>
              </text:list-item>
              <text:list-item text:style-override="id1-3-2-2-21-4-4">
                <text:number>d)</text:number>
                <text:p text:style-name="al">gezien de aard van de werkzaamheden verplicht is om te werken op basis van een rooster met (gedeeltelijk) andere werktijden dan op de werkdagen van maandag tot en met vrijdag tussen 7:00 en 18:00 uur.</text:p>
              </text:list-item>
            </text:list>
            <text:p text:style-name="al">Lid 2</text:p>
            <text:p text:style-name="al">De toelage zoals bedoeld in het eerste lid bedraagt per gewerkt uur een percentage van het voor de medewerker geldende salaris per uur en wel:</text:p>
            <text:list text:style-name="id1-3-2-2-21-7">
              <text:list-item text:style-override="id1-3-2-2-21-7-1">
                <text:number>a)</text:number>
                <text:p text:style-name="al">20% voor de uren op maandag tot en met vrijdag tussen 0:00 en 7:00 uur en tussen 18:00 en 22:00 uur;</text:p>
              </text:list-item>
              <text:list-item text:style-override="id1-3-2-2-21-7-2">
                <text:number>b)</text:number>
                <text:p text:style-name="al">40% voor de uren op maandag tot en met vrijdag tussen 22:00 en 24:00 uur;</text:p>
              </text:list-item>
              <text:list-item text:style-override="id1-3-2-2-21-7-3">
                <text:number>c)</text:number>
                <text:p text:style-name="al">40% voor de uren op zaterdag tussen 0:00 en 24:00 uur;</text:p>
              </text:list-item>
              <text:list-item text:style-override="id1-3-2-2-21-7-4">
                <text:number>d)</text:number>
                <text:p text:style-name="al">60% voor de uren op zondag en feestdagen tussen 0:00 en 24:00 uur.</text:p>
              </text:list-item>
            </text:list>
            <text:p text:style-name="al">Lid 3</text:p>
            <text:p text:style-name="al">De toelage onregelmatige dienst is geen vaste toelage maar wordt toegekend op basis van werkelijk gewerkte tijd.</text:p>
            <text:p text:style-name="al">Lid 4</text:p>
            <text:p text:style-name="al">De medewerker voor wie naar het oordeel van de werkgever bij de vaststelling van de bezoldiging of bij de regeling van de overige rechtstoestand rekening is gehouden met onregelmatige diensten komt niet in aanmerking voor een toelage als in dit artikel bedoeld (bijvoorbeeld bij toegekende garanties voor een dergelijke dienst).</text:p>
            <text:p text:style-name="al">Lid 5</text:p>
            <text:p text:style-name="al">De leidinggevende vermijdt cumulatie van overwerk- en ORT-toelagen, door medewerkers die werken op basis van een rooster slechts in zeer uitzonderlijke situaties te laten overwerken. Overwerk wordt niet ingeroosterd.</text:p>
          </text:section>
          <text:section text:name="artikel_id1-3-2-2-22" text:style-name="artikel">
            <text:p text:style-name="artikel_kop_titel"><text:span text:style-name="artikel_kop_label">Artikel</text:span> <text:span text:style-name="artikel_kop_nr">21</text:span> Bereikbaarheid- en beschikbaarheidsdienst</text:p>
            <text:p text:style-name="al">Lid 1</text:p>
            <text:p text:style-name="al">Behoudens de uitzondering in CAR-UWO artikel 3:3A tweede volzin wordt aan de medewerker een toelage toegekend indien hij:</text:p>
            <text:list text:style-name="id1-3-2-2-22-4">
              <text:list-item text:style-override="id1-3-2-2-22-4-1">
                <text:number>a)</text:number>
                <text:p text:style-name="al">hij ingevolge een schriftelijke aanwijzing van de leidinggevende </text:p>
              </text:list-item>
              <text:list-item text:style-override="id1-3-2-2-22-4-2">
                <text:number>b)</text:number>
                <text:p text:style-name="al">zich op basis van vooraf aangewezen bereikbaarheids- of beschikbaarheidsdiensten</text:p>
              </text:list-item>
              <text:list-item text:style-override="id1-3-2-2-22-4-3">
                <text:number>c)</text:number>
                <text:p text:style-name="al">regelmatig buiten de voor hem of haar geldende werktijden bereikbaar en beschikbaar moet houden teneinde bij oproep arbeid te verrichten.</text:p>
              </text:list-item>
            </text:list>
            <text:p text:style-name="al">Lid 2</text:p>
            <text:p text:style-name="al">De toelage zoals bedoeld in het eerste lid bedraagt per week bereikbaarheid- en beschikbaarheidsdienst 7,12% van het maximum van salarisschaal 5. Indien de duur van de bereikbaarheid- en beschikbaarheidsdienst minder dan één week is, geldt de toelage naar rato van het aantal (bereikbaarheids)dagen.</text:p>
            <text:p text:style-name="al">Lid 3</text:p>
            <text:p text:style-name="al">Indien de medewerker, die valt onder de bijzondere regeling voor werktijden, tijdens de bereikbaarheid- en beschikbaarheidsdienst daadwerkelijk arbeid moet verrichten buiten kantoortijden (op werkdagen vóór 07:00 uur en na 18:00 uur, in het weekend en op feestdagen) dan ontvangt de medewerker voor deze uren een overwerkvergoeding. Voor medewerkers die vallen onder de standaardregeling voor werktijden ontvangen hiervoor de buitendagvenstervergoeding.</text:p>
            <text:p text:style-name="al">Lid 4</text:p>
            <text:p text:style-name="al">De medewerker voor wie naar het oordeel van de werkgever bij de vaststelling van de bezoldiging of bij de regeling van de overige rechtstoestand rekening is gehouden met bereikbaarheids- of beschikbaarheidsdienst komt niet in aanmerking voor een toelage als in dit artikel bedoeld (bijvoorbeeld bij toegekende garanties voor een dergelijke dienst).</text:p>
            <text:p text:style-name="al">Lid 5</text:p>
            <text:p text:style-name="al">Leidinggevenden en medewerkers met kanspiket hebben voor hun deelname aan de crisisorganisatie geen recht op een toelage bereikbaarheid- en beschikbaarheidsdienst.</text:p>
          </text:section>
          <text:section text:name="artikel_id1-3-2-2-23" text:style-name="artikel">
            <text:p text:style-name="artikel_kop_titel"><text:span text:style-name="artikel_kop_label">Artikel</text:span> <text:span text:style-name="artikel_kop_nr">22 Ambtsjubileumgratificatie</text:span> </text:p>
            <text:p text:style-name="al">Lid 1</text:p>
            <text:p text:style-name="al">Aan de medewerker die gedurende 25, 40 en 50 jaar een betrekking bij de overheid heeft vervuld, wordt een gratificatie toegekend conform artikel 3:5:1 CAR-UWO. Deze gratificaties worden netto uitgekeerd. </text:p>
            <text:p text:style-name="al">Lid 2</text:p>
            <text:p text:style-name="al">Het begrip overheidsdienst wordt bepaald op basis van de ministeriële regeling van 9 november 1989, Stcrt. 223.</text:p>
            <text:p text:style-name="al">Lid 3</text:p>
            <text:p text:style-name="al">Medewerkers die zijn aangesteld als onbezoldigde ambtenaar hebben geen recht op een ambtsjubileumgratificatie.</text:p>
          </text:section>
          <text:section text:name="artikel_id1-3-2-2-24" text:style-name="artikel">
            <text:p text:style-name="artikel_kop_titel"><text:span text:style-name="artikel_kop_label">Artikel</text:span> <text:span text:style-name="artikel_kop_nr">23 Recepties</text:span> bij ambtsjubilea en uitdiensttreding</text:p>
            <text:p text:style-name="al">Voor het geven van een receptie of etentje bij ambtsjubilea zoals bedoeld in artikel 3:5:1 CAR-UWO en bij uitdiensttreding van een medewerker die eervol is ontslagen wordt per gelegenheid € 600 ter beschikking gesteld. De kosten worden vergoed op declaratiebasis. Het bedrag wordt één keer in de vijf jaar bijgesteld door de BAR-directieraad.</text:p>
          </text:section>
          <text:section text:name="artikel_id1-3-2-2-25" text:style-name="artikel">
            <text:p text:style-name="artikel_kop_titel"><text:span text:style-name="artikel_kop_label">Artikel</text:span> <text:span text:style-name="artikel_kop_nr">24 EHBO/BHV</text:span> vergoeding</text:p>
            <text:p text:style-name="al">De medewerker die door de werkgever is aangewezen als bedrijfshulpverlener of om eerste hulp bij ongevallen te verlenen ontvangt per maand een bruto toelage van 1,02% van het maximum van schaal 4.</text:p>
          </text:section>
          <text:section text:name="artikel_id1-3-2-2-26" text:style-name="artikel">
            <text:p text:style-name="artikel_kop_titel"><text:span text:style-name="artikel_kop_label">Artikel</text:span> <text:span text:style-name="artikel_kop_nr">25 Garantieregelingen</text:span> </text:p>
            <text:p text:style-name="al">Lid 1</text:p>
            <text:p text:style-name="al">De medewerker die een garantietoelage ontvangt, die niet in deze regeling is opgenomen, blijft deze toelage ontvangen.</text:p>
            <text:p text:style-name="al">Lid 2</text:p>
            <text:p text:style-name="al">Een toegekende garantietoelage wordt aangepast aan algemene trendmatige salarisaanpassingen zoals deze worden voorgesteld voor het gemeentelijk personeel, tenzij bij besluit is vastgesteld dat de garantietoelage niet worden aangepast.</text:p>
            <text:p text:style-name="al">Lid 3</text:p>
            <text:p text:style-name="al">Bij bevordering naar een hogere salarisschaal wordt het bedrag van de garantietoelage geïncorporeerd in het toe te kennen salarisbedrag en vervalt gelijktijdig de garantietoelage, tenzij de werkgever schriftelijk een ander besluit neemt </text:p>
            <text:p text:style-name="al">Lid 4</text:p>
            <text:p text:style-name="al">In bijzondere gevallen kan de werkgever een regeling treffen die afwijkt van of aanvullend is op het bepaalde in voorgaande leden.</text:p>
          </text:section>
          <text:section text:name="artikel_id1-3-2-2-27" text:style-name="artikel">
            <text:p text:style-name="artikel_kop_titel"><text:span text:style-name="artikel_kop_label">Artikel</text:span> <text:span text:style-name="artikel_kop_nr">26 Afbouwtoelage</text:span> </text:p>
            <text:p text:style-name="al">Lid 1</text:p>
            <text:p text:style-name="al">Aan de medewerker wiens bezoldiging een blijvende verlaging ondergaat van tenminste 3% van de som van het salaris en de toelage, als gevolg van het buiten zijn toedoen beëindigen of verminderen van een toelage als bedoeld in de artikelen 19, 20 en 21, wordt een aflopende toelage toegekend, mits hij de betreffende toelage, direct voorafgaande aan het tijdstip van vorenbedoelde beëindiging of vermindering daarvan, gedurende tenminste 2 jaren zonder een onderbreking van langer dan twee maanden heeft ontvangen.</text:p>
            <text:p text:style-name="al">Lid 2</text:p>
            <text:p text:style-name="al">De hoogte van de in het eerste lid van dit artikel bedoelde toelage is het bedrag dat overeenkomt met hetgeen in één jaar voorafgaande aan de datum waarop de verhindering tot het vervullen van de betrekking is ontstaan, gemiddeld per maand is toegekend aan de betreffende vergoeding of toelage. Van deze periode kan worden afgeweken wanneer de periode een afwijkend beeld geeft van het gemiddelde.</text:p>
            <text:p text:style-name="al">Lid 3</text:p>
            <text:p text:style-name="al">De in het eerste lid van dit artikel bedoelde toelage wordt als volgt afgebouwd:</text:p>
            <text:list text:style-name="id1-3-2-2-27-8">
              <text:list-item text:style-override="id1-3-2-2-27-8-1">
                <text:number>a)</text:number>
                <text:p text:style-name="al">Het eerste jaar ontvangt de medewerker 100% van de in lid 1 van dit artikel bedoelde verlaging;</text:p>
              </text:list-item>
              <text:list-item text:style-override="id1-3-2-2-27-8-2">
                <text:number>b)</text:number>
                <text:p text:style-name="al">Het tweede jaar ontvangt de medewerker 75% van de in lid 1 van dit artikel bedoelde verlaging;</text:p>
              </text:list-item>
              <text:list-item text:style-override="id1-3-2-2-27-8-3">
                <text:number>c)</text:number>
                <text:p text:style-name="al">Het derde jaar ontvangt de medewerker 50% van de in lid 1 van dit artikel bedoelde verlaging;</text:p>
              </text:list-item>
              <text:list-item text:style-override="id1-3-2-2-27-8-4">
                <text:number>d)</text:number>
                <text:p text:style-name="al">Het vierde jaar ontvangt de medewerker 25% van de in lid 1 van dit artikel bedoelde verlaging;</text:p>
              </text:list-item>
              <text:list-item text:style-override="id1-3-2-2-27-8-5">
                <text:number>e)</text:number>
                <text:p text:style-name="al">Vanaf het vijfde jaar ontvangt de medewerker geen afbouwtoelage meer.</text:p>
              </text:list-item>
            </text:list>
            <text:p text:style-name="al">Lid 4</text:p>
            <text:p text:style-name="al">De periode doorgebracht vanwege arbeidsongeschiktheid, zwangerschaps-, bevallings- of ouderschapsverlof wordt niet aangemerkt als onderbreking in de zin van de vorige leden. </text:p>
          </text:section>
          <text:section text:name="artikel_id1-3-2-2-28" text:style-name="artikel">
            <text:p text:style-name="artikel_kop_titel"><text:span text:style-name="artikel_kop_label">Artikel</text:span> <text:span text:style-name="artikel_kop_nr">27</text:span> Bezoldiging bij ziekte</text:p>
            <text:p text:style-name="al">Lid 1</text:p>
            <text:p text:style-name="al">De hoogte van de bezoldiging van een zieke medewerker wordt bepaald op grond van de artikel 7:3 van de CAR-UWO. </text:p>
            <text:p text:style-name="al">Lid 2</text:p>
            <text:p text:style-name="al">Het bedrag van de bezoldiging bedoeld in artikel 7:3 van de CAR-UWO wordt vastgesteld door het salaris te vermeerderen met het bedrag dat de ambtenaar gemiddeld over een periode van 13 weken voorafgaande aan de eerste ziektedag ontvangen heeft aan structurele toelagen (toelage onregelmatige dienst, toelage bereikbaarheid- en beschikbaarheidsdienst, garantie- en afbouwtoelagen, inconveniëntentoelage, structurele en tijdelijke toelagen als bedoeld in artikel 11 en artikel 12 van deze regeling en overige structurele toelagen) alsmede de waarnemingstoelage. Van deze periode kan worden afgeweken wanneer deze periode een afwijkend beeld geeft van het gemiddelde. Voor zover de medewerker op de eerste ziektedag minder dan 13 weken zijn betrekking heeft vervuld, wordt gerekend met het bedrag dat hem gemiddeld per maand of week is toegekend over het tijdvak waarin hij vóór het ontstaan van de verhindering in dienst is geweest.</text:p>
          </text:section>
          <text:section text:name="artikel_id1-3-2-2-29" text:style-name="artikel">
            <text:p text:style-name="artikel_kop_titel"><text:span text:style-name="artikel_kop_label">Artikel</text:span> <text:span text:style-name="artikel_kop_nr">28</text:span> Algemene salariswijzigingen</text:p>
            <text:p text:style-name="al">Lid 1</text:p>
            <text:p text:style-name="al">Indien in het overleg tussen het College voor Arbeidszaken en de centrales van overheidspersoneel een salariswijziging met een algemeen karakter voor de sector gemeenten wordt overeengekomen, dan wordt door de werkgever met ingang van de datum waarop die wijziging ingaat, een overeenkomstige wijziging aangebracht in bijlage IIa opgenomen salarisschalen. </text:p>
            <text:p text:style-name="al">Lid 2</text:p>
            <text:p text:style-name="al">Vergoedingen en toelagen die gebaseerd zijn op een percentage van een salarisschaal worden op overeenkomstige wijze automatisch aangepast.</text:p>
          </text:section>
          <text:section text:name="artikel_id1-3-2-2-30" text:style-name="artikel">
            <text:p text:style-name="artikel_kop_titel"><text:span text:style-name="artikel_kop_label">Artikel</text:span> <text:span text:style-name="artikel_kop_nr">29 Hardheidsclausule</text:span> </text:p>
            <text:p text:style-name="al">Indien toepassing van deze regeling leidt tot een onbillijke situatie voor de betrokken medewerker, dan kan de werkgever in overleg met de betrokken medewerker in een voor de medewerker gunstige zin van deze regeling afwijken.</text:p>
          </text:section>
          <text:section text:name="artikel_id1-3-2-2-31" text:style-name="artikel">
            <text:p text:style-name="artikel_kop_titel"><text:span text:style-name="artikel_kop_label">Artikel</text:span> <text:span text:style-name="artikel_kop_nr">30 Onvoorziene</text:span> gevallen</text:p>
            <text:p text:style-name="al">In gevallen waarin deze regeling niet of niet in redelijkheid voorziet, kan de werkgever een bijzondere voorziening treffen.</text:p>
          </text:section>
          <text:section text:name="artikel_id1-3-2-2-32" text:style-name="artikel">
            <text:p text:style-name="artikel_kop_titel"><text:span text:style-name="artikel_kop_label">Artikel</text:span> <text:span text:style-name="artikel_kop_nr"> 31 </text:span> 
              <text:span text:style-name="nadrukvet">Citeertitel en inwerkingtreding</text:span>
            </text:p>
            <text:p text:style-name="al">Deze regeling kan worden aangehaald als de “Bezoldigingsregeling BAR-organisatie” en treedt in werking met ingang van 1 januari 2015 onder gelijktijdige intrekking van de regeling zoals vastgesteld per 1 januari 2014.</text:p>
            <text:p text:style-name="al">Aldus besloten in de vergadering van het Algemeen Bestuur van de Gemeenschappelijke Regeling BAR-organisatie d.d. 27 mei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7695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5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5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BAR-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52</meta:user-defined>
    <meta:user-defined meta:name="OVERHEIDop.GmbID/DC.identifier">gmb-2015-76952</meta:user-defined>
    <meta:user-defined meta:name="OVERHEID.Gemeente/DC.creator">Albrands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Overige besluiten van algemene strekking</meta:user-defined>
    <meta:user-defined meta:name="OVERHEID.Gemeente/DCTERMS.publisher">Albrandswaard</meta:user-defined>
    <meta:user-defined meta:name="OVERHEID.Gemeente/DC.spatial">Albrandswaard</meta:user-defined>
    <meta:user-defined meta:name="OVERHEIDop.versieInformatie"/>
  </office:meta>
</office:document-meta>
</file>