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Buggenum (carnvalsoptocht)</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 carnavalsoptocht op 15 februari 2015 door de volgende straten in Buggenum; Berikstraat, Dorpsstraat, Crompvoetsstraat, Holstraat, Kapelstraat, Heerweg, Haelenerweg en ontbinding bij café Oppe Berg. Verzenddatum: 22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9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Buggenum (carnvals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95</meta:user-defined>
    <meta:user-defined meta:name="OVERHEIDop.GmbID/DC.identifier">gmb-2015-769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6466 360416</meta:user-defined>
    <meta:user-defined meta:name="OVERHEIDop.versieInformatie"/>
  </office:meta>
</office:document-meta>
</file>