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Maaijkant 8, 5113 BC te Baarle-Nassau, (SM 2015-0046), 17 juli 2015,</text:p>
            <text:p text:style-name="common-al">Het saneren van asbest het slopen van een kippenschuur na stormschad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6941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4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4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41</meta:user-defined>
    <meta:user-defined meta:name="OVERHEIDop.GmbID/DC.identifier">gmb-2015-76941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BC 9</meta:user-defined>
    <meta:user-defined meta:name="OVERHEIDop.woonplaats">Ulicoten</meta:user-defined>
    <meta:user-defined meta:name="OVERHEIDop.straatnaam">Maaijkan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8912 386098</meta:user-defined>
    <meta:user-defined meta:name="OVERHEIDop.versieInformatie"/>
  </office:meta>
</office:document-meta>
</file>