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het in het kader van het Bouwbesluit 2012 de navolgende sloopmelding heeft ontvangen:</text:p>
            <text:p text:style-name="common-al"/>
            <text:p text:style-name="common-al">Driehuizen 9, 5111 PK te Baarle-Nassau, (SM 2015-0042), 24 juli 2015,</text:p>
            <text:p text:style-name="common-al">Het verwijderen van asbesthoudende golfplaten van stalen en het gedeeltelijk slopen van een opsta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76940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40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40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940</meta:user-defined>
    <meta:user-defined meta:name="OVERHEIDop.GmbID/DC.identifier">gmb-2015-76940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1PK 9</meta:user-defined>
    <meta:user-defined meta:name="OVERHEIDop.woonplaats">Baarle-Nassau</meta:user-defined>
    <meta:user-defined meta:name="OVERHEIDop.straatnaam">Driehuizen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26133 385315</meta:user-defined>
    <meta:user-defined meta:name="OVERHEIDop.versieInformatie"/>
  </office:meta>
</office:document-meta>
</file>